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en aan de  Bouwmeesterstraat 47 7671CA Vriezenveen, zaaknummer TR-Z2024-0016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uwmeesterstraat 47 7671CA Vriezenveen</text:p>
            <text:p text:style-name="common-al">
            <text:span text:style-name="nadrukvet">Project:</text:span> kappen van 2 eiken</text:p>
            <text:p text:style-name="common-al">
            <text:span text:style-name="nadrukvet">Verzonden: 18-11-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73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3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3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681</meta:user-defined>
    <meta:user-defined meta:name="DCTERMS.abstract">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2 eiken aan de  Bouwmeesterstraat 47 7671CA Vriezenveen, zaaknummer TR-Z2024-001681</meta:user-defined>
    <meta:user-defined meta:name="DCTERMS.W3CDTF/DCTERMS.available">2024-11-27</meta:user-defined>
    <meta:user-defined meta:name="DCTERMS.W3CDTF/OVERHEIDop.jaargang">2024</meta:user-defined>
    <meta:user-defined meta:name="OVERHEIDop.publicationIssue">486734</meta:user-defined>
    <meta:user-defined meta:name="OVERHEIDop.GmbID/DC.identifier">gmb-2024-486734</meta:user-defined>
    <meta:user-defined meta:name="OVERHEIDop.versieInformatie"/>
  </office:meta>
</office:document-meta>
</file>