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oksheidsedijk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Enexis Netbeheer B.V.</text:p>
            <text:p text:style-name="common-al">Locatie: Boksheidsedijk te Eersel </text:p>
            <text:p text:style-name="common-al">Activiteit: MBA graven in bodem met een kwaliteit boven de interventiewaarde bodemkwaliteit (tijdelijke uitplaatsing)</text:p>
            <text:p text:style-name="common-al">Voor: Voor de aanleg van een kabel moet er door sterk verontreinigde grond gegraven worden.</text:p>
            <text:p text:style-name="common-al">Datum melding: 11 november 2024</text:p>
            <text:p text:style-name="common-al">DSO verzoeknummer: 20241111003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2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67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240 </meta:user-defined>
    <dc:language>nl</dc:language>
    <meta:user-defined meta:name="OVERHEIDop.locatietype/OVERHEIDop.gebiedsmarkering">Weg</meta:user-defined>
    <meta:user-defined meta:name="DC.title">Gemeente Eersel, melding Besluit activiteiten leefomgeving, Boksheidsedijk te Eers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33</meta:user-defined>
    <meta:user-defined meta:name="OVERHEIDop.GmbID/DC.identifier">gmb-2024-486733</meta:user-defined>
    <meta:user-defined meta:name="OVERHEIDop.versieInformatie"/>
  </office:meta>
</office:document-meta>
</file>