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trijenstraat 54 Het samenvoegen tot 1 woning van huisnummer 54 en 54a aan Strijenstraat 54, 4901 V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rijenstraat 54, 4901 VC Oosterhout,</text:span> Strijenstraat 54 Het samenvoegen tot 1 woning van huisnummer 54 en 54a (1057744 verzonden 15-11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774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673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3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3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744</meta:user-defined>
    <dc:language>nl</dc:language>
    <meta:user-defined meta:name="OVERHEIDop.locatietype/OVERHEIDop.gebiedsmarkering">Punt</meta:user-defined>
    <meta:user-defined meta:name="DC.title">Toestemming voor Strijenstraat 54 Het samenvoegen tot 1 woning van huisnummer 54 en 54a aan Strijenstraat 54, 4901 VC Oosterhou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86732</meta:user-defined>
    <meta:user-defined meta:name="OVERHEIDop.GmbID/DC.identifier">gmb-2024-486732</meta:user-defined>
    <meta:user-defined meta:name="OVERHEIDop.versieInformatie"/>
  </office:meta>
</office:document-meta>
</file>