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23, 2586 BB 's-Gravenhage, Gevers Deynootweg 23R, 2586 BB 's-Gravenhage, Gevers Deynootweg 23Q, 2586 BB 's-Gravenhage, Gevers Deynootweg 23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ten behoeve van opvang van alleenstaande minderjarige vluchtelingen voor een periode van 3 jaar</text:span>
          </text:p>
            <text:p text:style-name="common-al">
            <text:span text:style-name="nadrukvet">
              <text:span text:style-name="nadrukcur"/>
            </text:span>
          </text:p>
            <text:p text:style-name="common-al">
            <text:span text:style-name="nadrukvet">
              <text:span text:style-name="nadrukcur">Ons kenmerk: </text:span>
            </text:span>VTH2024-148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3, 2586 BB 's-Gravenhage, Gevers Deynootweg 23R, 2586 BB 's-Gravenhage, Gevers Deynootweg 23Q, 2586 BB 's-Gravenhage, Gevers Deynootweg 23P, 2586 BB 's-Gravenhage, Gevers Deynootweg 23N, 2586 BB 's-Gravenhage, Gevers Deynootweg 23M, 2586 BB 's-Gravenhage, Gevers Deynootweg 23L, 2586 BB 's-Gravenhage, Gevers Deynootweg 23K, 2586 BB 's-Gravenhage, Gevers Deynootweg 23J, 2586 BB 's-Gravenhage, Gevers Deynootweg 23H, 2586 BB 's-Gravenhage, Gevers Deynootweg 23G, 2586 BB 's-Gravenhage, Gevers Deynootweg 23F, 2586 BB 's-Gravenhage, Gevers Deynootweg 23E, 2586 BB 's-Gravenhage, Gevers Deynootweg 23D, 2586 BB 's-Gravenhage, Gevers Deynootweg 23C, 2586 BB 's-Gravenhage, Gevers Deynootweg 23B, 2586 BB 's-Gravenhage, Gevers Deynootweg 23A, 2586 BB 's-Gravenhage, Verzoeklocatie 2024111501300</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896</meta:user-defined>
    <meta:user-defined meta:name="DCTERMS.abstract">het tijdelijk brandveilig in gebruik nemen van het pand ten behoeve van opvang van alleenstaande minderjarige vluchtelingen voor een periode van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brandveilig gebruik, Gevers Deynootweg 23, 2586 BB 's-Gravenhage, Gevers Deynootweg 23R, 2586 BB 's-Gravenhage, Gevers Deynootweg 23Q, 2586 BB 's-Gravenhage, Gevers Deynootweg 23P,</meta:user-defined>
    <meta:user-defined meta:name="DCTERMS.W3CDTF/DCTERMS.available">2024-11-20</meta:user-defined>
    <meta:user-defined meta:name="DCTERMS.W3CDTF/OVERHEIDop.jaargang">2024</meta:user-defined>
    <meta:user-defined meta:name="OVERHEIDop.publicationIssue">486730</meta:user-defined>
    <meta:user-defined meta:name="OVERHEIDop.GmbID/DC.identifier">gmb-2024-486730</meta:user-defined>
    <meta:user-defined meta:name="OVERHEIDop.versieInformatie"/>
  </office:meta>
</office:document-meta>
</file>