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met berging op het perceel Onderdijk 285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4 besloten om de beslistermijn voor de aanvraag met zaaknummer Z2023-00001881 voor een omgevingsvergunning voor het bouwen van een woning met berging op locatie Onderdijk 285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867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81</meta:user-defined>
    <meta:user-defined meta:name="DCTERMS.abstract">Betreft: Beschikking verlenging beslistermijn op locatie Onderdijk 285 in Wervershoof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woning met berging op het perceel Onderdijk 285 in Wervershoof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673</meta:user-defined>
    <meta:user-defined meta:name="OVERHEIDop.GmbID/DC.identifier">gmb-2024-48673</meta:user-defined>
    <meta:user-defined meta:name="OVERHEIDop.versieInformatie"/>
  </office:meta>
</office:document-meta>
</file>