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rijgekomen standplaats, vaste standplaats locatie Haydnplein op de zondagen in Heemskerk.</text:p>
      <text:section text:name="regeling_id1-3-2" text:style-name="regeling">
        <text:section text:name="aanhef_id1-3-2-1" text:style-name="aanhef">
          <text:section text:name="preambule_id1-3-2-1-1" text:style-name="preambule">
            <text:p text:style-name="al">Burgemeester en wethouders van Heemskerk maken bekend dat op grond van de Algemene plaatselijke verordening en de Nadere regels standplaatsen Heemskerk 2024 onderstaande standplaats vrijkomt voor inschrijving:</text:p>
            <text:p text:style-name="al"/>
            <text:list text:style-name="id1-3-2-1-1-3">
              <text:list-item text:style-override="id1-3-2-1-1-3-1">
                <text:number>•</text:number>
                <text:p text:style-name="al">de vaste standplaats, locatie Haydnplein op de zondagen in Heemskerk. Deze locatie is vergunbaar vanaf zondag 9 februari 2025.</text:p>
                <text:p text:style-name="al"/>
              </text:list-item>
            </text:list>
            <text:p text:style-name="al">
            <text:span text:style-name="nadrukvet">
              <text:span text:style-name="nadrukondlijn">Inschrijving voor deze vaste standplaats is mogelijk vanaf maandag 9 december 2024 om 9.00 uur.</text:span>
            </text:span>
          </text:p>
            <text:p text:style-name="al"/>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Nadere inlichtingen: team Vergunningen, Toezicht, Handhaving &amp; Veiligheid telefoonnummer 14 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67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58762</meta:user-defined>
    <dc:language>nl</dc:language>
    <meta:user-defined meta:name="OVERHEIDop.locatietype/OVERHEIDop.gebiedsmarkering">Weg</meta:user-defined>
    <meta:user-defined meta:name="DC.title">Vrijgekomen standplaats, vaste standplaats locatie Haydnplein op de zondagen in Heemskerk.</meta:user-defined>
    <meta:user-defined meta:name="DCTERMS.W3CDTF/DCTERMS.available">2024-11-22</meta:user-defined>
    <meta:user-defined meta:name="DCTERMS.W3CDTF/OVERHEIDop.jaargang">2024</meta:user-defined>
    <meta:user-defined meta:name="OVERHEIDop.publicationIssue">486729</meta:user-defined>
    <meta:user-defined meta:name="OVERHEIDop.GmbID/DC.identifier">gmb-2024-486729</meta:user-defined>
    <meta:user-defined meta:name="OVERHEIDop.versieInformatie"/>
  </office:meta>
</office:document-meta>
</file>