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het brandveilig gebruiken van het pand, 15-11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672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3272</meta:user-defined>
    <meta:user-defined meta:name="DCTERMS.abstract">TUDelft Herinrichting EWI Hoogbouw gebouw 36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ekelweg 4 2628CD Delf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8</meta:user-defined>
    <meta:user-defined meta:name="OVERHEIDop.GmbID/DC.identifier">gmb-2024-486728</meta:user-defined>
    <meta:user-defined meta:name="OVERHEIDop.versieInformatie"/>
  </office:meta>
</office:document-meta>
</file>