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oogbouw Campus TU Delft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herinrichten van hoogbouw Campus TU Delft | 15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67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71</meta:user-defined>
    <meta:user-defined meta:name="DCTERMS.abstract">TUDelft Herinrichting EWI Hoogbouw gebouw 36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en van hoogbouw Campus TU Delft aan Mekelweg 4 2628CD Delf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6</meta:user-defined>
    <meta:user-defined meta:name="OVERHEIDop.GmbID/DC.identifier">gmb-2024-486726</meta:user-defined>
    <meta:user-defined meta:name="OVERHEIDop.versieInformatie"/>
  </office:meta>
</office:document-meta>
</file>