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alsmeerweg 8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alsmeerweg 83-2 1059AE Amsterdam</text:p>
            <text:p text:style-name="common-al">Verzonden naar aanvrager op : 17-11-2024</text:p>
            <text:p text:style-name="common-al">Kenmerk gemeente: Z/24/28567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67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72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2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2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749</meta:user-defined>
    <meta:user-defined meta:name="DCTERMS.abstract">Verleend: vakantieverhuur vergunning op adres Aalsmeerweg 83-2</meta:user-defined>
    <dc:language>nl</dc:language>
    <meta:user-defined meta:name="OVERHEIDop.locatietype/OVERHEIDop.gebiedsmarkering">Punt</meta:user-defined>
    <meta:user-defined meta:name="DC.title">Besluit vakantieverhuur vergunning Verleend Aalsmeerweg 83-2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24</meta:user-defined>
    <meta:user-defined meta:name="OVERHEIDop.GmbID/DC.identifier">gmb-2024-486724</meta:user-defined>
    <meta:user-defined meta:name="OVERHEIDop.versieInformatie"/>
  </office:meta>
</office:document-meta>
</file>