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Raadsbesluit Functionaris gegevensbescherm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
            <text:p text:style-name="al"/>
            <text:p text:style-name="al">gelezen het voorstel van burgemeester en wethouders van 1 oktober 2024,</text:p>
            <text:p text:style-name="al"/>
            <text:p text:style-name="al"/>
            <text:p text:style-name="al">Besluit:</text:p>
            <text:p text:style-name="al"/>
            <text:p text:style-name="al"/>
            <text:p text:style-name="al">1. met terugwerkende kracht met ingang van 16 september 2024 de heer T. ter Maat aan te wijzen als Functionaris Gegevensbescherming (FG) ten behoeve van de uitvoering van de Wet AVG;</text:p>
            <text:p text:style-name="al">2. te bepalen dat dit besluit in werking treedt met ingang van de dag na bekendmaking;</text:p>
            <text:p text:style-name="al">3. de kosten te dekken vanuit het budget dat is vrijgekomen nadat de gemeente Ede de overeenkomst tot levering van Functionaris Gegevensbescherming heeft opgezegd. Hiervoor is tussen de gemeente Rhenen met Privacy Management Partners voor minimaal 2 jaar een dienstverleningsovereenkomst afgesloten.</text:p>
            <text:p text:style-name="al"/>
            <text:p text:style-name="al"/>
            <text:p text:style-name="al">Vastgesteld in de openbare vergadering van 5 november 2024.</text:p>
            <text:p text:style-name="al"/>
            <text:p text:style-name="al"/>
            <text:p text:style-name="al">de raadsgriffier, de voorzitter,</text:p>
            <text:p text:style-name="al"/>
            <text:p text:style-name="al"/>
            <text:p text:style-name="al"/>
            <text:p text:style-name="al"/>
            <text:p text:style-name="al">drs. K. Koopman C. van Rhee – Oud Ammerv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Adres</meta:user-defined>
    <meta:user-defined meta:name="DC.title">Gemeente Rhenen – Bekendmaking Raadsbesluit Functionaris gegevensbescherming 2024</meta:user-defined>
    <meta:user-defined meta:name="DCTERMS.W3CDTF/DCTERMS.available">2024-11-20</meta:user-defined>
    <meta:user-defined meta:name="DCTERMS.W3CDTF/OVERHEIDop.jaargang">2024</meta:user-defined>
    <meta:user-defined meta:name="OVERHEIDop.publicationIssue">486714</meta:user-defined>
    <meta:user-defined meta:name="OVERHEIDop.GmbID/DC.identifier">gmb-2024-486714</meta:user-defined>
    <meta:user-defined meta:name="OVERHEIDop.versieInformatie"/>
  </office:meta>
</office:document-meta>
</file>