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Bovenbee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Café de Wacht  </text:p>
            <text:p text:style-name="common-al">Locatie: Bovenbeekstraat 1</text:p>
            <text:p text:style-name="common-al">Zaaknummer: 438329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671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1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1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Bovenbeekstraat 1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713</meta:user-defined>
    <meta:user-defined meta:name="OVERHEIDop.GmbID/DC.identifier">gmb-2024-486713</meta:user-defined>
    <meta:user-defined meta:name="OVERHEIDop.versieInformatie"/>
  </office:meta>
</office:document-meta>
</file>