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orenmark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Schoof</text:p>
            <text:p text:style-name="common-al">Locatie: Korenmarkt 37</text:p>
            <text:p text:style-name="common-al">Zaaknummer: 4366684 </text:p>
            <text:p text:style-name="common-al">Verzenddatum besluit: 15 november 2024 </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orenmarkt 37</meta:user-defined>
    <meta:user-defined meta:name="DCTERMS.W3CDTF/DCTERMS.available">2024-11-19</meta:user-defined>
    <meta:user-defined meta:name="DCTERMS.W3CDTF/OVERHEIDop.jaargang">2024</meta:user-defined>
    <meta:user-defined meta:name="OVERHEIDop.publicationIssue">486712</meta:user-defined>
    <meta:user-defined meta:name="OVERHEIDop.GmbID/DC.identifier">gmb-2024-486712</meta:user-defined>
    <meta:user-defined meta:name="OVERHEIDop.versieInformatie"/>
  </office:meta>
</office:document-meta>
</file>