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udjaarsreceptie, Mooieweg 1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udjaarsreceptie  </text:p>
            <text:p text:style-name="common-al">Datum: 31 december 2024</text:p>
            <text:p text:style-name="common-al">Locatie: Mooieweg 132</text:p>
            <text:p text:style-name="common-al">Dossiernummer: 4268474</text:p>
            <text:p text:style-name="common-al">Verzenddatum besluit: 15 nov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71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1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1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Oudjaarsreceptie, Mooieweg 132</meta:user-defined>
    <meta:user-defined meta:name="DCTERMS.W3CDTF/DCTERMS.available">2024-11-19</meta:user-defined>
    <meta:user-defined meta:name="DCTERMS.W3CDTF/OVERHEIDop.jaargang">2024</meta:user-defined>
    <meta:user-defined meta:name="OVERHEIDop.publicationIssue">486710</meta:user-defined>
    <meta:user-defined meta:name="OVERHEIDop.GmbID/DC.identifier">gmb-2024-486710</meta:user-defined>
    <meta:user-defined meta:name="OVERHEIDop.versieInformatie"/>
  </office:meta>
</office:document-meta>
</file>