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Standplaats - tijdelijk) Energieloket - Stand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11 t/m vrijdag 15 november 2024 de volgende vergunningen c.q. ontheffingen zijn verleend:</text:p>
            <text:p text:style-name="common-al"/>
            <text:p text:style-name="tussenkopcur">13 november 2024</text:p>
            <text:p text:style-name="tussenkopcur">Standplaatsen - Tijdelijk</text:p>
            <text:p text:style-name="common-al">Energieloket = innemen van een standplaats t.b.v. het adviseren m.b.t. energie, op zaterdag 30 november 2024 van 09.00 uur tot 16.00 uur op het ‘Henk Deysplein’ aan de Molenstraat (nabij de Jumbo) in Rhenen.</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67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henen – vergunning c.q. ontheffing (Standplaats - tijdelijk) Energieloket - Standplaats</meta:user-defined>
    <meta:user-defined meta:name="DCTERMS.W3CDTF/DCTERMS.available">2024-11-20</meta:user-defined>
    <meta:user-defined meta:name="DCTERMS.W3CDTF/OVERHEIDop.jaargang">2024</meta:user-defined>
    <meta:user-defined meta:name="OVERHEIDop.publicationIssue">486709</meta:user-defined>
    <meta:user-defined meta:name="OVERHEIDop.GmbID/DC.identifier">gmb-2024-486709</meta:user-defined>
    <meta:user-defined meta:name="OVERHEIDop.versieInformatie"/>
  </office:meta>
</office:document-meta>
</file>