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42A20, 1934 AD Egmond aan den Hoef, het vervangen van de bestaande recreatiewoning, datum ontvangst 30 oktober 2024 (Z2024-00006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7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12</meta:user-defined>
    <meta:user-defined meta:name="DCTERMS.abstract">Egmonderstraatweg 42A20, 1934 AD Egmond aan den Hoef, het vervangen van de bestaande recreatiewoning, datum ontvangst 30 oktober 2024 (Z2024-00006612)</meta:user-defined>
    <dc:language>nl</dc:language>
    <meta:user-defined meta:name="OVERHEIDop.locatietype/OVERHEIDop.gebiedsmarkering">Vlak</meta:user-defined>
    <meta:user-defined meta:name="DC.title">Gemeente Bergen, ontvangen aanvraag omgevingsvergunning, Egmonderstraatweg 42A20, 1934 AD Egmond aan den Hoef, het vervangen van de bestaande recreatiewoning, datum ontvangst 30 oktober 2024 (Z2024-00006612)</meta:user-defined>
    <meta:user-defined meta:name="DCTERMS.W3CDTF/DCTERMS.available">2024-11-19</meta:user-defined>
    <meta:user-defined meta:name="DCTERMS.W3CDTF/OVERHEIDop.jaargang">2024</meta:user-defined>
    <meta:user-defined meta:name="OVERHEIDop.publicationIssue">486708</meta:user-defined>
    <meta:user-defined meta:name="OVERHEIDop.GmbID/DC.identifier">gmb-2024-486708</meta:user-defined>
    <meta:user-defined meta:name="OVERHEIDop.versieInformatie"/>
  </office:meta>
</office:document-meta>
</file>