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Cultuurplatform Rhenen –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1 t/m vrijdag 15 november 2024 de volgende vergunningen c.q. ontheffingen zijn verleend:</text:p>
            <text:p text:style-name="common-al"/>
            <text:p text:style-name="tussenkopcur">15 november 2024</text:p>
            <text:p text:style-name="tussenkopcur">Tijdelijke reclame-uiting</text:p>
            <text:p text:style-name="common-al">Cultuurplatform Rhenen = tijdelijke reclame-uitingen (spandoeken) gedurende de periode van maandag 25 november t/m maandag 16 december 2024 in de gemeente Rhenen t.b.v. het evenement ‘Gluren aan de Rijn’ op 14 &amp; 15 december 2024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867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tijdelijke reclame-uiting) Cultuurplatform Rhenen – Spandoek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04</meta:user-defined>
    <meta:user-defined meta:name="OVERHEIDop.GmbID/DC.identifier">gmb-2024-486704</meta:user-defined>
    <meta:user-defined meta:name="OVERHEIDop.versieInformatie"/>
  </office:meta>
</office:document-meta>
</file>