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Gereformeerde Gemeente Rhenen – Verko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1 t/m vrijdag 15 november 2024 de volgende vergunningen c.q. ontheffingen zijn verleend:</text:p>
            <text:p text:style-name="common-al"/>
            <text:p text:style-name="tussenkopcur">11 november 2024</text:p>
            <text:p text:style-name="tussenkopcur">Evenementen / activiteiten (burg.)</text:p>
            <text:p text:style-name="common-al">Gereformeerde Gemeente Rhenen = Verkoping (rommelmarkt) op zaterdag 30 november 2024 van 10.00 uur tot 15.00 uur in het kerkgebouw en op eigen parkeerterrein aan de Achterbergsestraatweg 59a in Achterberg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8670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0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0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Gereformeerde Gemeente Rhenen – Verkop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02</meta:user-defined>
    <meta:user-defined meta:name="OVERHEIDop.GmbID/DC.identifier">gmb-2024-486702</meta:user-defined>
    <meta:user-defined meta:name="OVERHEIDop.versieInformatie"/>
  </office:meta>
</office:document-meta>
</file>