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Lindenlaan 12 7681RE Vroomshoop,  zaaknummer TR-Z2024-001613, vervangen van een tuinhuis/houtopslag door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Lindenlaan 12 7681RE Vroomshoop.</text:p>
            <text:p text:style-name="common-al">
            <text:span text:style-name="nadrukvet">Project:</text:span> vervangen van een tuinhuis/houtopslag door een schuur</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6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613</meta:user-defined>
    <meta:user-defined meta:name="DCTERMS.abstract">vervangen van een tuinhuis/houtopslag door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Lindenlaan 12 7681RE Vroomshoop,  zaaknummer TR-Z2024-001613, vervangen van een tuinhuis/houtopslag door een schuur.</meta:user-defined>
    <meta:user-defined meta:name="DCTERMS.W3CDTF/DCTERMS.available">2024-11-19</meta:user-defined>
    <meta:user-defined meta:name="DCTERMS.W3CDTF/OVERHEIDop.jaargang">2024</meta:user-defined>
    <meta:user-defined meta:name="OVERHEIDop.publicationIssue">486691</meta:user-defined>
    <meta:user-defined meta:name="OVERHEIDop.GmbID/DC.identifier">gmb-2024-486691</meta:user-defined>
    <meta:user-defined meta:name="OVERHEIDop.versieInformatie"/>
  </office:meta>
</office:document-meta>
</file>