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Twentelaan 21 7681NE Vroomshoop, zaaknummer TR-Z2024-001520, verbouw uitbreid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Twentelaan 21 7681NE Vroomshoop.</text:p>
            <text:p text:style-name="common-al">
            <text:span text:style-name="nadrukvet">Project:</text:span> verbouw uitbreiden bedrijfspand</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669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520</meta:user-defined>
    <meta:user-defined meta:name="DCTERMS.abstract">verbouw uitbreid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Twentelaan 21 7681NE Vroomshoop, zaaknummer TR-Z2024-001520, verbouw uitbreiden bedrijfspand.</meta:user-defined>
    <meta:user-defined meta:name="DCTERMS.W3CDTF/DCTERMS.available">2024-11-19</meta:user-defined>
    <meta:user-defined meta:name="DCTERMS.W3CDTF/OVERHEIDop.jaargang">2024</meta:user-defined>
    <meta:user-defined meta:name="OVERHEIDop.publicationIssue">486690</meta:user-defined>
    <meta:user-defined meta:name="OVERHEIDop.GmbID/DC.identifier">gmb-2024-486690</meta:user-defined>
    <meta:user-defined meta:name="OVERHEIDop.versieInformatie"/>
  </office:meta>
</office:document-meta>
</file>