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eteringhout naar Rietplas, aanvraag evenementenvergunning De Slag om Hou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0 januari 2024 een aanvraag voor een evenementenvergunning ontvangen. De vergunning is aangevraagd voor De Slag om Houten op 13 april van 08.00 tot 18.00 uur aan het Weteringhout naar de Rietplas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66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Houten, Weteringhout naar Rietplas, aanvraag evenementenvergunning De Slag om Houten</meta:user-defined>
    <meta:user-defined meta:name="DCTERMS.W3CDTF/DCTERMS.available">2024-01-31</meta:user-defined>
    <meta:user-defined meta:name="DCTERMS.W3CDTF/OVERHEIDop.jaargang">2024</meta:user-defined>
    <meta:user-defined meta:name="OVERHEIDop.publicationIssue">48669</meta:user-defined>
    <meta:user-defined meta:name="OVERHEIDop.GmbID/DC.identifier">gmb-2024-48669</meta:user-defined>
    <meta:user-defined meta:name="OVERHEIDop.versieInformatie"/>
  </office:meta>
</office:document-meta>
</file>