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oegangsdeur (hefdeur) aan de voorzijde en het plaatsen van een nieuwe afvoer naar de schoorsteen aan Brandpuntlaan Zuid 1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44628  Brandpuntlaan Zuid 16, 2665 NZ Bleiswijk.</text:p>
            <text:p text:style-name="common-al">Het plaatsen van een toegangsdeur (hefdeur) aan de voorzijde en het plaatsen van een nieuwe afvoer naar de schoorsteen (verzonden 14-11-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668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8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8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628</meta:user-defined>
    <dc:language>nl</dc:language>
    <meta:user-defined meta:name="OVERHEIDop.locatietype/OVERHEIDop.gebiedsmarkering">Adres</meta:user-defined>
    <meta:user-defined meta:name="DC.title">Toestemming voor het plaatsen van een toegangsdeur (hefdeur) aan de voorzijde en het plaatsen van een nieuwe afvoer naar de schoorsteen aan Brandpuntlaan Zuid 16 te Bleiswijk</meta:user-defined>
    <meta:user-defined meta:name="DCTERMS.W3CDTF/DCTERMS.available">2024-11-20</meta:user-defined>
    <meta:user-defined meta:name="DCTERMS.W3CDTF/OVERHEIDop.jaargang">2024</meta:user-defined>
    <meta:user-defined meta:name="OVERHEIDop.publicationIssue">486680</meta:user-defined>
    <meta:user-defined meta:name="OVERHEIDop.GmbID/DC.identifier">gmb-2024-486680</meta:user-defined>
    <meta:user-defined meta:name="OVERHEIDop.versieInformatie"/>
  </office:meta>
</office:document-meta>
</file>