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Tonnendijk 81 7681BL Vroomshoop, zaaknummer TR-Z2024-001442, stuk grond laten keren / zandlaag naar boven h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Tonnendijk 81 7681BL Vroomshoop, </text:p>
            <text:p text:style-name="common-al">
            <text:span text:style-name="nadrukvet">Project:</text:span> stuk grond laten keren / zandlaag naar boven halen</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6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442</meta:user-defined>
    <meta:user-defined meta:name="DCTERMS.abstract">stuk grond laten keren / zandlaag naar boven h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Tonnendijk 81 7681BL Vroomshoop, zaaknummer TR-Z2024-001442, stuk grond laten keren / zandlaag naar boven halen.</meta:user-defined>
    <meta:user-defined meta:name="DCTERMS.W3CDTF/DCTERMS.available">2024-11-19</meta:user-defined>
    <meta:user-defined meta:name="DCTERMS.W3CDTF/OVERHEIDop.jaargang">2024</meta:user-defined>
    <meta:user-defined meta:name="OVERHEIDop.publicationIssue">486676</meta:user-defined>
    <meta:user-defined meta:name="OVERHEIDop.GmbID/DC.identifier">gmb-2024-486676</meta:user-defined>
    <meta:user-defined meta:name="OVERHEIDop.versieInformatie"/>
  </office:meta>
</office:document-meta>
</file>