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overkapping van het milieu-eiland en het realiseren van een betonvloer en hellingbaan aan de achterzijde van het milieu-eiland aan Brandpuntlaan Zuid 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192369  Brandpuntlaan Zuid 1, 2665 NZ Bleiswijk. </text:p>
            <text:p text:style-name="common-al">Het vergroten van de overkapping van het milieu-eiland en het realiseren van een betonvloer en hellingbaan aan de achterzijde van het milieu-eiland (verzonden 13-11-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667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7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7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2369</meta:user-defined>
    <dc:language>nl</dc:language>
    <meta:user-defined meta:name="OVERHEIDop.locatietype/OVERHEIDop.gebiedsmarkering">Adres</meta:user-defined>
    <meta:user-defined meta:name="DC.title">Toestemming voor het vergroten van de overkapping van het milieu-eiland en het realiseren van een betonvloer en hellingbaan aan de achterzijde van het milieu-eiland aan Brandpuntlaan Zuid 1 te Bleiswijk</meta:user-defined>
    <meta:user-defined meta:name="DCTERMS.W3CDTF/DCTERMS.available">2024-11-20</meta:user-defined>
    <meta:user-defined meta:name="DCTERMS.W3CDTF/OVERHEIDop.jaargang">2024</meta:user-defined>
    <meta:user-defined meta:name="OVERHEIDop.publicationIssue">486675</meta:user-defined>
    <meta:user-defined meta:name="OVERHEIDop.GmbID/DC.identifier">gmb-2024-486675</meta:user-defined>
    <meta:user-defined meta:name="OVERHEIDop.versieInformatie"/>
  </office:meta>
</office:document-meta>
</file>