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2 bedrijfsunits en 22 opslagboxen nabij Hoefweg 145 tot en met 15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199448  Nabij Hoefweg 145 t/m 155, 2665 CD Bleiswijk. </text:p>
            <text:p text:style-name="common-al">Het bouwen van 22 bedrijfsunits en 22 opslagboxen (verzonden 13-11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66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referentienummer">1199448</meta:user-defined>
    <dc:language>nl</dc:language>
    <meta:user-defined meta:name="OVERHEIDop.locatietype/OVERHEIDop.gebiedsmarkering">Weg</meta:user-defined>
    <meta:user-defined meta:name="DC.title">Verlenging beslistermijn voor het bouwen van 22 bedrijfsunits en 22 opslagboxen nabij Hoefweg 145 tot en met 155 te Bleisw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671</meta:user-defined>
    <meta:user-defined meta:name="OVERHEIDop.GmbID/DC.identifier">gmb-2024-486671</meta:user-defined>
    <meta:user-defined meta:name="OVERHEIDop.versieInformatie"/>
  </office:meta>
</office:document-meta>
</file>