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ogo boven de entree aan Weg en Bos 2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17712  Weg en Bos 20, 2661 DH Bergschenhoek. </text:p>
            <text:p text:style-name="common-al">Het plaatsen van een logo boven de entree (verzonden 13-11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66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712</meta:user-defined>
    <dc:language>nl</dc:language>
    <meta:user-defined meta:name="OVERHEIDop.locatietype/OVERHEIDop.gebiedsmarkering">Adres</meta:user-defined>
    <meta:user-defined meta:name="DC.title">Verlenging beslistermijn voor het plaatsen van een logo boven de entree aan Weg en Bos 20 te Bergschenho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70</meta:user-defined>
    <meta:user-defined meta:name="OVERHEIDop.GmbID/DC.identifier">gmb-2024-486670</meta:user-defined>
    <meta:user-defined meta:name="OVERHEIDop.versieInformatie"/>
  </office:meta>
</office:document-meta>
</file>