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7-3-7">
      <text:list-level-style-bullet text:bullet-char="■" text:level="1">
        <style:list-level-properties text:min-label-width="10mm"/>
      </text:list-level-style-bullet>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al Preventieakkoord – Gezonde Leefstijl (GALA)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vast te stellen de Subsidieregeling Lokaal Preventieakkoord – Gezonde Leefstijl (GALA)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Lokaal Preventieakkoord – Gezonde Leefstijl (GALA): doelstellingen en afspraken die gemaakt zijn tussen diverse maatschappelijke organisaties uit de gemeente Westerkwartier;</text:p>
              </text:list-item>
              <text:list-item text:style-override="id1-3-2-2-1-3-2">
                <text:number>b.</text:number>
                <text:p text:style-name="al">subsidieontvanger: de natuurlijke persoon of rechtspersoon zonder winstoogmerk die de subsidie ontvangt;</text:p>
              </text:list-item>
              <text:list-item text:style-override="id1-3-2-2-1-3-3">
                <text:number>c.</text:number>
                <text:p text:style-name="al">subsidieplafond: het bedrag dat gedurende een bepaalde periode maximaal beschikbaar is voor het verstrekken van de subsidies (artikel 5 Algemene subsidieverordening gemeente Westerkwartier 2019);</text:p>
              </text:list-item>
              <text:list-item text:style-override="id1-3-2-2-1-3-4">
                <text:number>d.</text:number>
                <text:p text:style-name="al">kopgroep: een vertegenwoordiging vanuit de gemeente Westerkwartier die verantwoordelijk is voor de grote lijnen van het lokaal preventieakkoord en die de subsidieaanvragen op het einde van het traject beoordeelt;</text:p>
              </text:list-item>
              <text:list-item text:style-override="id1-3-2-2-1-3-5">
                <text:number>e.</text:number>
                <text:p text:style-name="al">werkgroep: organisaties die actief zijn op het thema gezonde leefstijl. Zij mede-beoordelen de aanvragen en kunnen een rol spelen om de maatregelen/activiteiten verder vorm te geven;</text:p>
              </text:list-item>
              <text:list-item text:style-override="id1-3-2-2-1-3-6">
                <text:number>f.</text:number>
                <text:p text:style-name="al">kartrekker: degene die in een werkgroep als kartrekker is aangesteld. Organisaties die een aanvraag boven de € 1.500,00 willen doen stemmen de aanvraag van tevoren af met de kartrekker. </text:p>
              </text:list-item>
              <text:list-item text:style-override="id1-3-2-2-1-3-7">
                <text:number>g.</text:number>
                <text:p text:style-name="al">college: het college van burgemeester en wethouders van de gemeente Westerkwartier.</text:p>
              </text:list-item>
            </text:list>
          </text:section>
          <text:section text:name="artikel_id1-3-2-2-2" text:style-name="artikel">
            <text:p text:style-name="artikel_kop_titel"><text:span text:style-name="artikel_kop_label">Artikel</text:span> <text:span text:style-name="artikel_kop_nr">2</text:span> Algemene subsidieverordening van toepassing</text:p>
            <text:p text:style-name="al">Deze subsidieregeling geeft uitvoering aan de Algemene subsidieverordening gemeente Westerkwartier 2019. </text:p>
          </text:section>
          <text:section text:name="artikel_id1-3-2-2-3" text:style-name="artikel">
            <text:p text:style-name="artikel_kop_titel"><text:span text:style-name="artikel_kop_label">Artikel</text:span> <text:span text:style-name="artikel_kop_nr">3</text:span> Reikwijdte en ambitie</text:p>
            <text:p text:style-name="al">Deze subsidieregeling is van toepassing op de verlening van subsidies voor eenmalige of jaarlijks terugkerende activiteiten om de gezondheid van inwoners van de gemeente Westerkwartier te verbeteren en die passen binnen de themagebied gezonde leefstijl. </text:p>
          </text:section>
          <text:section text:name="artikel_id1-3-2-2-4" text:style-name="artikel">
            <text:p text:style-name="artikel_kop_titel"><text:span text:style-name="artikel_kop_label">Artikel</text:span> <text:span text:style-name="artikel_kop_nr">4</text:span> Criteria</text:p>
            <text:p text:style-name="al">Voor het aanvragen van een subsidie gelden de volgende voorwaarden:</text:p>
            <text:list text:style-name="id1-3-2-2-4-3">
              <text:list-item text:style-override="id1-3-2-2-4-3-1">
                <text:number>a.</text:number>
                <text:p text:style-name="al">de activiteit waarvoor u subsidie vraagt moet zich richten op de inwoners van de gemeente Westerkwartier; </text:p>
              </text:list-item>
              <text:list-item text:style-override="id1-3-2-2-4-3-2">
                <text:number>b.</text:number>
                <text:p text:style-name="al">de aanvraag draagt bij aan de ambities en doelstellingen van het Lokaal Preventieakkoord Westerkwartier; </text:p>
              </text:list-item>
              <text:list-item text:style-override="id1-3-2-2-4-3-3">
                <text:number>c.</text:number>
                <text:p text:style-name="al">binnen de aanvraag wordt door meerdere partijen samengewerkt; </text:p>
              </text:list-item>
              <text:list-item text:style-override="id1-3-2-2-4-3-4">
                <text:number>d.</text:number>
                <text:p text:style-name="al">er is sprake van cofinanciering (geld of tijd); </text:p>
              </text:list-item>
              <text:list-item text:style-override="id1-3-2-2-4-3-5">
                <text:number>e.</text:number>
                <text:p text:style-name="al">in principe vindt er geen vergoeding in uren plaats. Uitzondering hierop is wanneer het noodzakelijk is een professional in te huren voor de uitvoering van een activiteit;</text:p>
              </text:list-item>
              <text:list-item text:style-override="id1-3-2-2-4-3-6">
                <text:number>f.</text:number>
                <text:p text:style-name="al">het project/activiteit heeft potentie om het over te dragen naar andere plekken binnen de gemeente Westerkwartier </text:p>
              </text:list-item>
              <text:list-item text:style-override="id1-3-2-2-4-3-7">
                <text:number>g.</text:number>
                <text:p text:style-name="al">de aanvraag wordt ingediend voorafgaand aan de activiteit; </text:p>
              </text:list-item>
              <text:list-item text:style-override="id1-3-2-2-4-3-8">
                <text:number>h.</text:number>
                <text:p text:style-name="al">de aanvrager zorgt voor een eindevaluatie; </text:p>
              </text:list-item>
              <text:list-item text:style-override="id1-3-2-2-4-3-9">
                <text:number>i.</text:number>
                <text:p text:style-name="al">een aanvraag boven de € 1.500,00 is van tevoren afgestemd met de kartrekker van de werkgroep Lokaal Preventieakkoord.</text:p>
              </text:list-item>
            </text:list>
          </text:section>
          <text:section text:name="artikel_id1-3-2-2-5" text:style-name="artikel">
            <text:p text:style-name="artikel_kop_titel"><text:span text:style-name="artikel_kop_label">Artikel</text:span> <text:span text:style-name="artikel_kop_nr">5</text:span>  Aanvraagperiode, aanvragers en aanvraagvereisten</text:p>
            <text:list text:style-name="id1-3-2-2-5-2">
              <text:list-item text:style-override="id1-3-2-2-5-2">
                <text:number>1.</text:number>
                <text:p text:style-name="al">Subsidieaanvragen kunnen worden ingediend vanaf de datum van inwerkingtreding van deze regeling tot en met <text:span text:style-name="nadrukondlijn">31 december 2025</text:span>.</text:p>
              </text:list-item>
              <text:list-item text:style-override="id1-3-2-2-5-3">
                <text:number>2.</text:number>
                <text:p text:style-name="al">Subsidie op grond van artikel 2 kan worden aangevraagd door partners van het Lokaal preventieakkoord.</text:p>
              </text:list-item>
              <text:list-item text:style-override="id1-3-2-2-5-4">
                <text:number>3.</text:number>
                <text:p text:style-name="al">Subsidie op grond van artikel 2, kan worden aangevraagd door rechtspersonen.</text:p>
              </text:list-item>
              <text:list-item text:style-override="id1-3-2-2-5-5">
                <text:number>4.</text:number>
                <text:p text:style-name="al">De aanvraag wordt door middel van een daartoe door het college vastgesteld aanvraagformulier ingediend. Het aanvraagformulier kunt u vinden op de volgende website: <text:a xlink:href="https://www.westerkwartier.nl/lokaal-preventieakkoord" xlink:type="simple"><text:span text:style-name="nadrukondlijn">https://www.westerkwartier.nl/lokaal-preventieakkoord</text:span></text:a></text:p>
              </text:list-item>
              <text:list-item text:style-override="id1-3-2-2-5-6">
                <text:number>5.</text:number>
                <text:p text:style-name="al">De kopgroep streeft ernaar om betrokkenen binnen 3 weken na het bespreken van de subsidieaanvragen te informeren over het besluit.</text:p>
              </text:list-item>
              <text:list-item text:style-override="id1-3-2-2-5-7">
                <text:number>6.</text:number>
                <text:p text:style-name="al">Een subsidieaanvraag <text:span text:style-name="nadrukvet">boven</text:span> de € 1.500,00 gaat in ieder geval vergezeld met:</text:p>
                <text:list text:style-name="id1-3-2-2-5-7-3">
                  <text:list-item text:style-override="id1-3-2-2-5-7-3-1">
                    <text:number>■</text:number>
                    <text:p text:style-name="al">Een beschrijving van het doel van de activiteit/het project; </text:p>
                  </text:list-item>
                  <text:list-item text:style-override="id1-3-2-2-5-7-3-2">
                    <text:number>■</text:number>
                    <text:p text:style-name="al">Een beschrijving van de doelgroep van de activiteit/het project; </text:p>
                  </text:list-item>
                  <text:list-item text:style-override="id1-3-2-2-5-7-3-3">
                    <text:number>■</text:number>
                    <text:p text:style-name="al">Het aantal (beoogde) deelnemers; </text:p>
                  </text:list-item>
                  <text:list-item text:style-override="id1-3-2-2-5-7-3-4">
                    <text:number>■</text:number>
                    <text:p text:style-name="al">Een beschrijving van het samenwerkingsverband die bij de activiteit/het project is betrokken; </text:p>
                  </text:list-item>
                  <text:list-item text:style-override="id1-3-2-2-5-7-3-5">
                    <text:number>■</text:number>
                    <text:p text:style-name="al">De aanvraag is verbredend ten opzichte van het bestaande aanbod; </text:p>
                  </text:list-item>
                  <text:list-item text:style-override="id1-3-2-2-5-7-3-6">
                    <text:number>■</text:number>
                    <text:p text:style-name="al">Waar de activiteit plaatsvindt en wat het tijdspad van de activiteit/het project is; </text:p>
                  </text:list-item>
                  <text:list-item text:style-override="id1-3-2-2-5-7-3-7">
                    <text:number>■</text:number>
                    <text:p text:style-name="al">Een begroting met daarin ook de opgenomen cofinanciering; </text:p>
                  </text:list-item>
                </text:list>
              </text:list-item>
              <text:list-item text:style-override="id1-3-2-2-5-8">
                <text:number>7.</text:number>
                <text:p text:style-name="al">Een subsidieaanvraag <text:span text:style-name="nadrukvet">onder</text:span> de € 1.500,00 gaat in ieder geval vergezeld met:</text:p>
                <text:list text:style-name="id1-3-2-2-5-8-3">
                  <text:list-item text:style-override="id1-3-2-2-5-8-3-1">
                    <text:number>a.</text:number>
                    <text:p text:style-name="al"> Een beschrijving van het doel van de activiteit/het project; </text:p>
                  </text:list-item>
                  <text:list-item text:style-override="id1-3-2-2-5-8-3-2">
                    <text:number>b.</text:number>
                    <text:p text:style-name="al">Een beschrijving van de doelgroep van de activiteit/het project; </text:p>
                  </text:list-item>
                  <text:list-item text:style-override="id1-3-2-2-5-8-3-3">
                    <text:number>c.</text:number>
                    <text:p text:style-name="al">Waar de activiteit plaatsvindt en wat het tijdspad van de activiteit/het project is; </text:p>
                  </text:list-item>
                  <text:list-item text:style-override="id1-3-2-2-5-8-3-4">
                    <text:number>d.</text:number>
                    <text:p text:style-name="al">Een begroting met daarin ook de opgenomen cofinanciering. </text:p>
                  </text:list-item>
                </text:list>
              </text:list-item>
            </text:list>
          </text:section>
          <text:section text:name="artikel_id1-3-2-2-6" text:style-name="artikel">
            <text:p text:style-name="artikel_kop_titel"><text:span text:style-name="artikel_kop_label">Artikel</text:span> <text:span text:style-name="artikel_kop_nr">6</text:span> Subsidiabele en niet-subsidiabele kosten</text:p>
            <text:list text:style-name="id1-3-2-2-6-2">
              <text:list-item text:style-override="id1-3-2-2-6-2">
                <text:number>1.</text:number>
                <text:p text:style-name="al">Subsidiabel zijn die kosten die resteren na aftrek van bijdragen van derden en die naar het oordeel van het college nodig zijn voor het organiseren van de activiteit of het project, waaronder in ieder geval:</text:p>
                <text:list text:style-name="id1-3-2-2-6-2-3">
                  <text:list-item text:style-override="id1-3-2-2-6-2-3-1">
                    <text:number>a.</text:number>
                    <text:p text:style-name="al">accommodatiekosten;</text:p>
                  </text:list-item>
                  <text:list-item text:style-override="id1-3-2-2-6-2-3-2">
                    <text:number>b.</text:number>
                    <text:p text:style-name="al">materiaalkosten;</text:p>
                  </text:list-item>
                </text:list>
              </text:list-item>
              <text:list-item text:style-override="id1-3-2-2-6-3">
                <text:number>2.</text:number>
                <text:p text:style-name="al">De volgende kosten komen in ieder geval niet voor subsidie in aanmerking:</text:p>
                <text:list text:style-name="id1-3-2-2-6-3-3">
                  <text:list-item text:style-override="id1-3-2-2-6-3-3-1">
                    <text:number>a.</text:number>
                    <text:p text:style-name="al">onvoorziene uitgaven.</text:p>
                  </text:list-item>
                </text:list>
              </text:list-item>
              <text:list-item text:style-override="id1-3-2-2-6-4">
                <text:number> 3. </text:number>
                <text:p text:style-name="al">De begroting is reëel en sluitend en bestaat uit de kosten die noodzakelijk zijn om de activiteit of het project uit te voer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de artikelen 4:25 en 4:35 Algemene wet bestuursrecht en artikel 9 van de Algemene subsidieverordening gemeente Westerkwartier 2019 wordt de subsidie in ieder geval geweigerd indien de aanvrager niet voldoet aan de voorwaarden en eisen zoals gesteld in de artikelen 4 tot en met 6.</text:p>
              </text:list-item>
            </text:list>
          </text:section>
          <text:section text:name="artikel_id1-3-2-2-8" text:style-name="artikel">
            <text:p text:style-name="artikel_kop_titel"><text:span text:style-name="artikel_kop_label">Artikel</text:span> <text:span text:style-name="artikel_kop_nr">8</text:span> Subsidieplafond en verdelingsmaatstaf</text:p>
            <text:list text:style-name="id1-3-2-2-8-2">
              <text:list-item text:style-override="id1-3-2-2-8-2">
                <text:number>1.</text:number>
                <text:p text:style-name="al">Er is sprake van een subsidieplafond, dat dezelfde hoogte heeft als het door de Rijksoverheid toegekende uitvoeringsbudget. Voor het jaar 2024 en 2025 is er jaarlijks maximaal €40.000 beschikbaar voor de ambities en doelstellingen van het Lokaal Preventieakkoord – Gezonde Leefstijl (GALA) gemeente Westerkwartier. </text:p>
              </text:list-item>
              <text:list-item text:style-override="id1-3-2-2-8-3">
                <text:number>2.</text:number>
                <text:p text:style-name="al">Subsidie wordt verdeeld op volgorde van binnenkomst van de subsidieaanvragen.</text:p>
              </text:list-item>
              <text:list-item text:style-override="id1-3-2-2-8-4">
                <text:number>3.</text:number>
                <text:p text:style-name="al">Indien een subsidieaanvraag nog niet volledig is, geldt als datum van binnenkomst de dag waarop de subsidieaanvraag volledig is.</text:p>
              </text:list-item>
              <text:list-item text:style-override="id1-3-2-2-8-5">
                <text:number>4.</text:number>
                <text:p text:style-name="al">Wordt het subsidieplafond op enige dag overschreden, dan wordt de volgorde van binnenkomst van de op die dag binnengekomen volledige subsidieaanvragen bepaald door middel van loting.</text:p>
              </text:list-item>
              <text:list-item text:style-override="id1-3-2-2-8-6">
                <text:number>5.</text:number>
                <text:p text:style-name="al">De eerst getrokken aanvraag wordt als hoogste gerangschikt.</text:p>
              </text:list-item>
              <text:list-item text:style-override="id1-3-2-2-8-7">
                <text:number>6.</text:number>
                <text:p text:style-name="al">De hoogst gerangschikte aanvraag komt het eerst in aanmerking voor subsidie.</text:p>
              </text:list-item>
              <text:list-item text:style-override="id1-3-2-2-8-8">
                <text:number>7.</text:number>
                <text:p text:style-name="al">Subsidie wordt verdeeld over opeenvolgende aanvragen die volledig gehonoreerd kunnen worden.</text:p>
              </text:list-item>
            </text:list>
          </text:section>
          <text:section text:name="artikel_id1-3-2-2-9" text:style-name="artikel">
            <text:p text:style-name="artikel_kop_titel"><text:span text:style-name="artikel_kop_label">Artikel</text:span> <text:span text:style-name="artikel_kop_nr">9</text:span> Subsidiehoogte</text:p>
            <text:p text:style-name="al">De kopgroep adviseert over de hoogte van het bedrag van de toe te kennen subsidie. Hierbij wordt rekening gehouden met het beschikbare budget, de subsidievoorwaarden en de hoogte van de subsidieaanvraag in relatie tot de beoogde resultaten. </text:p>
          </text:section>
          <text:section text:name="artikel_id1-3-2-2-10" text:style-name="artikel">
            <text:p text:style-name="artikel_kop_titel"><text:span text:style-name="artikel_kop_label">Artikel</text:span> <text:span text:style-name="artikel_kop_nr">10</text:span> Rechtmatigheid</text:p>
            <text:list text:style-name="id1-3-2-2-10-2">
              <text:list-item text:style-override="id1-3-2-2-10-2">
                <text:number>1.</text:number>
                <text:p text:style-name="al">Bij het ondertekenen van het aanvraagformulier verklaart de aanvrager dat de aangeleverde gegevens betrouwbaar zijn.</text:p>
              </text:list-item>
              <text:list-item text:style-override="id1-3-2-2-10-3">
                <text:number>2.</text:number>
                <text:p text:style-name="al">De aanvrager kan worden verplicht om mee te werken aan de beoordeling van de betrouwbaarheid en geldigheid van de verstrekte gegevens.</text:p>
              </text:list-item>
              <text:list-item text:style-override="id1-3-2-2-10-4">
                <text:number>3.</text:number>
                <text:p text:style-name="al">Het college kan specifieke controlemaatregelen bij de aanvrager uitvoeren om de aangeleverde gegevens te controler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van het bepaalde in deze subsidieregeling afwijken voor zover toepassing van ervan leidt tot onbillijkheid van overwegende aar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eerste dag na de bekendmaking ervan, onder gelijktijdige intrekking van de Subsidieregeling uitvoeringsbudget lokaal Preventieakkoord gemeente Westerkwartier 2022. </text:p>
              </text:list-item>
              <text:list-item text:style-override="id1-3-2-2-12-3">
                <text:number>2.</text:number>
                <text:p text:style-name="al">Deze subsidieregeling kan worden aangehaald als Subsidieregeling Lokaal Preventieakkoord – Gezonde Leefstijl (GALA) gemeente Westerkwartier 2024.</text:p>
              </text:list-item>
              <text:list-item text:style-override="id1-3-2-2-12-4">
                <text:number>3.</text:number>
                <text:p text:style-name="al">Deze subsidieregeling werkt terug tot en met 1 januari 2024. </text:p>
              </text:list-item>
              <text:list-item text:style-override="id1-3-2-2-12-5">
                <text:number>4.</text:number>
                <text:p text:style-name="al">Deze regeling geldt tot en met 31 december 2025.</text:p>
              </text:list-item>
            </text:list>
          </text:section>
        </text:section>
        <text:section text:name="regeling-sluiting_id1-3-2-3" text:style-name="regeling-sluiting">
          <text:section text:name="ondertekening_id1-3-2-3-1">
            <text:p><text:span text:style-name="functie"> Aldus besloten in de vergadering van burgemeester en wethouders van de gemeente Westerkwartier, d.d. 23 januari 2024 </text:span></text:p>
            <text:p><text:span text:style-name="functie"/></text:p>
          </text:section>
          <text:section text:name="ondertekening_id1-3-2-3-2">
            <text:p><text:span text:style-name="functie"/></text:p>
            <text:p><text:span text:style-name="functie">A. van der Tuuk, burgemeester </text:span></text:p>
            <text:p><text:span text:style-name="functie"/></text:p>
          </text:section>
          <text:section text:name="ondertekening_id1-3-2-3-3">
            <text:p><text:span text:style-name="functie"/></text:p>
            <text:p><text:span text:style-name="functie">R. Kleijn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6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Westerkwartier 2019]|[https://lokaleregelgeving.overheid.nl/CVDR619905/1</meta:user-defined>
    <meta:user-defined meta:name="DCTERMS.alternative">Subsidieregeling Lokaal Preventieakkoord – Gezonde Leefstijl (GALA) gemeente Westerkwartier 2024</meta:user-defined>
    <dc:language>nl</dc:language>
    <meta:user-defined meta:name="OVERHEIDop.locatietype/OVERHEIDop.gebiedsmarkering">Gemeente</meta:user-defined>
    <meta:user-defined meta:name="DC.title">Subsidieregeling Lokaal Preventieakkoord – Gezonde Leefstijl (GALA) gemeente Westerkwartier 2024</meta:user-defined>
    <meta:user-defined meta:name="DCTERMS.W3CDTF/DCTERMS.available">2024-01-31</meta:user-defined>
    <meta:user-defined meta:name="DCTERMS.W3CDTF/OVERHEIDop.jaargang">2024</meta:user-defined>
    <meta:user-defined meta:name="OVERHEIDop.publicationIssue">48667</meta:user-defined>
    <meta:user-defined meta:name="OVERHEIDop.betreftRegeling">CVDR714698_1</meta:user-defined>
    <meta:user-defined meta:name="xs:date/OVERHEIDop.startdatum">2024-02-01</meta:user-defined>
    <meta:user-defined meta:name="OVERHEIDop.GmbID/DC.identifier">gmb-2024-48667</meta:user-defined>
    <meta:user-defined meta:name="OVERHEIDop.versieInformatie"/>
  </office:meta>
</office:document-meta>
</file>