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tot 13-12-2024) plaatsen van een depot voor opslag materieel/materiaal tijdens het aanbrengen van beplanting in plantvakken op het grasveld nabij Bergweg-Zuid 96 te Bergschenh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83680  Het grasveld nabij Bergweg-Zuid 96, Bergschenhoek. </text:p>
            <text:p text:style-name="common-al">Het tijdelijk (tot 13-12-2024) plaatsen van een depot voor opslag materieel/materiaal tijdens het aanbrengen van beplanting in plantvakken (ontvangen 12-11-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666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6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6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3680</meta:user-defined>
    <dc:language>nl</dc:language>
    <meta:user-defined meta:name="OVERHEIDop.locatietype/OVERHEIDop.gebiedsmarkering">Adres</meta:user-defined>
    <meta:user-defined meta:name="DC.title">Aanvraag vergunning voor het tijdelijk (tot 13-12-2024) plaatsen van een depot voor opslag materieel/materiaal tijdens het aanbrengen van beplanting in plantvakken op het grasveld nabij Bergweg-Zuid 96 te Bergschenhoek</meta:user-defined>
    <meta:user-defined meta:name="DCTERMS.W3CDTF/DCTERMS.available">2024-11-20</meta:user-defined>
    <meta:user-defined meta:name="DCTERMS.W3CDTF/OVERHEIDop.jaargang">2024</meta:user-defined>
    <meta:user-defined meta:name="OVERHEIDop.publicationIssue">486668</meta:user-defined>
    <meta:user-defined meta:name="OVERHEIDop.GmbID/DC.identifier">gmb-2024-486668</meta:user-defined>
    <meta:user-defined meta:name="OVERHEIDop.versieInformatie"/>
  </office:meta>
</office:document-meta>
</file>