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vestiging opstalrecht door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grond, plaatselijk bekend nabij Hoefweg te Bleiswijk en respectievelijk nabij Nieuwe Hoefweg te Bleiswijk uitmakende een gedeelte van de percelen, kadastraal bekend gemeente Bleiswijk, sectie B, nummers 1500, 1501, 2169 en 2199, hierna te noemen: belaste strook.</text:p>
            <text:p text:style-name="common-al">De gemeente is voornemens ter uitvoering van een reeds gesloten overeenkomst tot vestiging van een opstalrecht over te gaan tot notariële vestiging van het opstalrecht ten behoeve van “TenneT TSO B.V.", inhoudende het recht om in, op en/of boven de belaste strook elektriciteitswerken aan te leggen, in stand te houden of te verwijderen waaronder onder meer is begrepen:</text:p>
            <text:list text:style-name="id1-3-2-1-1-3">
              <text:list-item text:style-override="id1-3-2-1-1-3-1">
                <text:number>a.</text:number>
                <text:p text:style-name="al"> een of meer Hoogspanningsverbindingen bestaande uit een ondergrondse verbinding voor ten hoogste éénhonderdvijftig kilovolt (150 kV) bestaande uit drie (3) Circuits; en</text:p>
              </text:list-item>
              <text:list-item text:style-override="id1-3-2-1-1-3-2">
                <text:number>b.</text:number>
                <text:p text:style-name="al"> beveiligings- en telecommunicatiewerken ten dienste van de Hoogspanningsverbindingen zoals (onder meer) aardingen, glasvezelverbindingen en ondersteuningswerken.</text:p>
              </text:list-item>
            </text:list>
            <text:p text:style-name="common-al">De gemeente kwalificeert TenneT op grond van objectieve, redelijke en toetsbare criteria als enige serieuze gegadigde die in aanmerking komt voor deze overeenkomst. De reden hiervoor is dat verwacht mag worden dat nut en waarde voor andere gegadigden zullen ontbreken en de redelijke verwachting is dat alleen TenneT als beheerder van het hoogspanningsnet in Nederland deze nutsvoorziening kan realiseren.</text:p>
            <text:p text:style-name="common-al">Ten overvloede zij erop gewezen dat de gemeente daarbij beleidsvrijheid toekomt.</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het voorgenomen besluit, dan dient u binnen een termijn van 20 kalenderdagen na datum publicatie van deze bekendmaking een kort geding tegen de gemeente Lansingerland bij de voorzieningenrechter van de rechtbank Rotterdam aanhangig te hebben gemaakt. Genoemde termijn merken wij aan als een vervaltermijn. Als binnen de opgegeven termijn van 20 kalenderdagen geen kort geding tegen de gemeente aanhangig is gemaakt, zal de gemeente over gaan tot vestiging van voormeld opstalrecht ten laste van de voornoemde onroerende za(a)k(en). Er liggen verder geen stukken ter inzage.</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Lansingerland en de belanghebbende zouden immers onredelijk worden benadeeld indien pas na deze (duidelijk kenbaar gemaakte) termijn alsnog tegen het voornemen respectievelijk het aangaan van de overeenkomst(en) zou worden opgekomen.</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middels het emailadres: <text:a xlink:href="mailto:juristengov@lansingerland.nl" xlink:type="simple"><text:span text:style-name="nadrukondlijn">juristengov@lansingerland.nl</text:span></text:a> onder vermelding van: “150Kv Ten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vestiging opstalrecht door de gemeente Lansingerland</meta:user-defined>
    <meta:user-defined meta:name="DCTERMS.W3CDTF/DCTERMS.available">2024-11-20</meta:user-defined>
    <meta:user-defined meta:name="DCTERMS.W3CDTF/OVERHEIDop.jaargang">2024</meta:user-defined>
    <meta:user-defined meta:name="OVERHEIDop.publicationIssue">486661</meta:user-defined>
    <meta:user-defined meta:name="OVERHEIDop.GmbID/DC.identifier">gmb-2024-486661</meta:user-defined>
    <meta:user-defined meta:name="OVERHEIDop.versieInformatie"/>
  </office:meta>
</office:document-meta>
</file>