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van voornemens tot verkoop gemeentegronden </text:p>
      <text:section text:name="zakelijke-mededeling_id1-3-2" text:style-name="zakelijke-mededeling">
        <text:section text:name="zakelijke-mededeling-tekst_id1-3-2-1" text:style-name="zakelijke-mededeling-tekst">
          <text:section text:name="tekst_id1-3-2-1-1" text:style-name="tekst">
            <text:p text:style-name="common-al">De Hoge Raad heeft op 26 november 2021 geoordeeld dat een overheidslichaam dat een onroerende zaak wil verkopen, gelegenheid moet bieden aan (potentiële) gegadigden om mee te dingen naar deze onroerende zaak, indien er meerdere gegadigden zijn voor de aankoop van de desbetreffende onroerende zaak of redelijkerwijs te verwachten is dat er meerdere gegadigden zullen zijn. Dit houdt in dat het overheidslichaam de koper moet selecteren aan de hand van objectieve, toetsbare en redelijke criteria. Deze verplichting vloeit voort uit het gelijkheidsbeginsel, dat in deze context strekt tot het bieden van gelijke kansen. </text:p>
            <text:p text:style-name="common-al">Dit kan achterwege blijven als bij voorbaat vaststaat of redelijkerwijs mag worden aangenomen dat op grond van objectieve, toetsbare en redelijke criteria slechts één serieuze gegadigde in aanmerking komt voor de aankoop. In dat geval moet het voornemen tot de een-op-een verkoop wel (gemotiveerd) bekend worden gemaakt.</text:p>
            <text:p text:style-name="common-al">De gemeente Sittard-Geleen (hierna verder te noemen “de gemeente”) is voornemens om de volgende genoemde objecten, ter grootte van in totaal ca 27.790 vierkante meter, te verkopen en te leveren aan koper.</text:p>
            <text:p text:style-name="common-al">
            <text:span text:style-name="nadrukvet">Object informatie</text:span>
          </text:p>
            <text:p text:style-name="common-al">Het betreft de voorgenomen verkoop van een aantal percelen grond gelegen op 4 locaties:</text:p>
            <text:p text:style-name="common-al">Locatie 1: Middenweg, percelen GLN sectie A, nummers 3233, A 3431, A 10.820 ged. en STD M 450 ged. met een oppervlakte van in totaal 7.800 m2</text:p>
            <text:p text:style-name="common-al">Locatie 2: Beukenboomseweg Limbricht, kadastraal bekend STD sectie D nummer 359, met een oppervlakte van 6.760 m2;</text:p>
            <text:p text:style-name="common-al">Locatie 3: Daniken Geleen, kadastraal bekend sectie F, nummer 3682, met een oppervlakte van 1.830 m2;</text:p>
            <text:p text:style-name="common-al">Locatie 4: Spaubeeklaan Geleen, kadastraal bekend GLN, sectie E, nummer 1671 ged. met een oppervlakte van 11.400 m2; </text:p>
            <text:p text:style-name="common-al">
            <text:span text:style-name="nadrukvet">Koper is de enige serieuze gegadigde</text:span>
          </text:p>
            <text:p text:style-name="common-al">De gemeente is van mening dat koper de enige serieuze gegadigde is die in aanmerking komt voor de aankoop van de beschreven objecten.</text:p>
            <text:p text:style-name="common-al">Hiervoor zijn de volgende hoofdredenen</text:p>
            <text:list text:style-name="id1-3-2-1-1-13">
              <text:list-item text:style-override="id1-3-2-1-1-13-1">
                <text:number>1.</text:number>
                <text:p text:style-name="al">Koper is betrokken bij een noodzakelijke transactie gericht op de totstandkoming van de unilocatie Obbicht – Grevenbicht.</text:p>
              </text:list-item>
              <text:list-item text:style-override="id1-3-2-1-1-13-2">
                <text:number>2.</text:number>
                <text:p text:style-name="al">Koper is als eigenaar van een perceel in de unilocatie Grevenbicht-Obbicht de enige rechthebbende die in staat is om dat perceel aan de gemeente te leveren. </text:p>
              </text:list-item>
            </text:list>
            <text:p text:style-name="common-al">Gelet op het voorgaande is de gemeente van oordeel dat op grond van objectieve, redelijke en toetsbare criteria, in relatie met de verwerving van een perceel in de unilocatie Grevenbicht-Obbicht, slechts één serieuze gegadigde in aanmerking komt voor het aankopen van de respectievelijk percelen, namelijk koper. Ten overvloede wijzen wij u erop dat de gemeente daarbij een ruime mate van beleidsvrijheid heeft.</text:p>
            <text:p text:style-name="common-al">
            <text:span text:style-name="nadrukvet">Vervaltermijn</text:span>
          </text:p>
            <text:p text:style-name="common-al">Door deze voorgenomen transacties te publiceren beoogt de gemeente open en transparant te handelen. Indien u daarom van mening bent dat u, net als koper ook een serieuze gegadigde bent voor de aankoop van de genoemde objecten, dan wordt u verzocht uw verzoek tot aankoop schriftelijk en voorzien van een motivering aan de gemeente kenbaar te maken. Uw verzoek dient u uiterlijk binnen 20 kalenderdagen na publicatie per e-mailbericht kenbaar te maken aan <text:a xlink:href="mailto:vastgoed@sittard-geleen.nl" xlink:type="simple"><text:span text:style-name="nadrukondlijn">vastgoed@sittard-geleen.nl</text:span></text:a>.</text:p>
            <text:p text:style-name="common-al">Bij gebreke van een tijdig en gemotiveerd bericht vervalt het recht tegen al het voornoemde in rechte op te komen en/of daarop enige vordering tot schadevergoeding of welke andere aanspraak dan ook te baseren, althans heeft u uw rechten daarop verwerkt. De gemeente en koper zouden immers onredelijk worden benadeeld indien pas ná deze (duidelijk kenbaar gemaakte) termijn alsnog het voornemen respectievelijk het aangaan van de overeenkomsten zou worden opgekomen.</text:p>
            <text:p text:style-name="last-al">Met deze publicatie geeft de gemeente uitvoering aan het arrest van de Hoge Raad d.d. 26 november 2021 (ECLI:NL:HR:2021:17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86660</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660</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660</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0/xml/MC-DRP-Voorlichting-Web-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Bekendmaking van voornemens tot verkoop gemeentegronden</meta:user-defined>
    <meta:user-defined meta:name="DCTERMS.W3CDTF/DCTERMS.available">2024-11-20</meta:user-defined>
    <meta:user-defined meta:name="DCTERMS.W3CDTF/OVERHEIDop.jaargang">2024</meta:user-defined>
    <meta:user-defined meta:name="OVERHEIDop.publicationIssue">486660</meta:user-defined>
    <meta:user-defined meta:name="OVERHEIDop.GmbID/DC.identifier">gmb-2024-486660</meta:user-defined>
    <meta:user-defined meta:name="OVERHEIDop.versieInformatie"/>
  </office:meta>
</office:document-meta>
</file>