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bouwkundige wijzigingen aan Schaepman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uitvoeren van bouwkundige wijzigingen op het perceel Schaepmanstraat 1, 7586 EX Overdinkel, zaaknummer 0168Z2024004994. De beslisdatum is verlengd tot uiterlijk 28 januari 2025.</text:p>
              </text:list-item>
            </text:list>
            <text:p text:style-name="common-al">Datum bekendmaking 7 november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994</meta:user-defined>
    <dc:language>nl</dc:language>
    <meta:user-defined meta:name="OVERHEIDop.locatietype/OVERHEIDop.gebiedsmarkering">Adres</meta:user-defined>
    <meta:user-defined meta:name="DC.title">Verlenging beslistermijn voor het uitvoeren van bouwkundige wijzigingen aan Schaepmanstraat 1 te Overdink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53</meta:user-defined>
    <meta:user-defined meta:name="OVERHEIDop.GmbID/DC.identifier">gmb-2024-486653</meta:user-defined>
    <meta:user-defined meta:name="OVERHEIDop.versieInformatie"/>
  </office:meta>
</office:document-meta>
</file>