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en vergroten van de woning aan Westrikseweg 1 4839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en vergroten van de woning aan Westrikseweg 1 4839AS Breda is nog niet volledig</text:span>
          </text:p>
            <text:p text:style-name="common-al">De gemeente Breda heeft een aanvraag voor een omgevingsvergunning ontvangen. De omgevingsvergunning is aangevraagd voor het verbouwen en vergroten van de woning aan Westrikseweg 1 4839AS Breda..</text:p>
            <text:p text:style-name="common-al">De gemeente Breda heeft op 29 januari 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3-00705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66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51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verbouwen en vergroten van de woning aan Westrikseweg 1 4839AS Breda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665</meta:user-defined>
    <meta:user-defined meta:name="OVERHEIDop.GmbID/DC.identifier">gmb-2024-48665</meta:user-defined>
    <meta:user-defined meta:name="OVERHEIDop.versieInformatie"/>
  </office:meta>
</office:document-meta>
</file>