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ijdens het besloten feest (eindejaarsfeest) van de gemeente Losser op 12 december 2024 aan gemeentewerf ter hoogte van Ravenhorsterweg 10 te Losser</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Verleende vergunningen APV en bijzondere wetten</text:span>
          </text:p>
            <text:p text:style-name="common-al">Op grond van artikel 4:6 van de Algemene Plaatselijke Verordening is de volgende ontheffing verleend voor:  </text:p>
            <text:list text:style-name="id1-3-2-1-1-4">
              <text:list-item text:style-override="id1-3-2-1-1-4-1">
                <text:number>-</text:number>
                <text:p text:style-name="al">het ten gehore brengen van geluid tijdens het besloten feest (eindejaarsfeest) van de gemeente Losser op 12 december 2024 van 15:30 uur tot 20:30 uur. Locatie de gemeentewerf ter hoogte van Ravenhorsterweg 10, 7581 PB Losser, zaaknummer 24Z02427. </text:p>
              </text:list-item>
            </text:list>
            <text:p text:style-name="common-al">Datum bekendmaking: 7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427</meta:user-defined>
    <dc:language>nl</dc:language>
    <meta:user-defined meta:name="OVERHEIDop.locatietype/OVERHEIDop.gebiedsmarkering">Adres</meta:user-defined>
    <meta:user-defined meta:name="DC.title">Toestemming voor het ten gehore brengen van geluid tijdens het besloten feest (eindejaarsfeest) van de gemeente Losser op 12 december 2024 aan gemeentewerf ter hoogte van Ravenhorsterweg 10 te Losser</meta:user-defined>
    <meta:user-defined meta:name="DCTERMS.W3CDTF/DCTERMS.available">2024-11-20</meta:user-defined>
    <meta:user-defined meta:name="DCTERMS.W3CDTF/OVERHEIDop.jaargang">2024</meta:user-defined>
    <meta:user-defined meta:name="OVERHEIDop.publicationIssue">486646</meta:user-defined>
    <meta:user-defined meta:name="OVERHEIDop.GmbID/DC.identifier">gmb-2024-486646</meta:user-defined>
    <meta:user-defined meta:name="OVERHEIDop.versieInformatie"/>
  </office:meta>
</office:document-meta>
</file>