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  <text:list-style style:name="id1-3-2-1-1-4-2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4-2-2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4-2-2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4-2-2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houden van het evenement Carnaval Smit 2025 op 1, 3 en 4 maart 2025 aan Brinkstraat 34-36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0 november 2024 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Carnaval Smit 2025 op de volgende dagen en tijden:</text:p>
              </text:list-item>
              <text:list-item text:style-override="id1-3-2-1-1-4-2">
                <text:number/>
                <text:list text:style-name="id1-3-2-1-1-4-2-2">
                  <text:list-item text:style-override="id1-3-2-1-1-4-2-2-1">
                    <text:number>o</text:number>
                    <text:p text:style-name="al">1 maart 2025, van 12:00 uur tot 02:00 uur;</text:p>
                  </text:list-item>
                  <text:list-item text:style-override="id1-3-2-1-1-4-2-2-2">
                    <text:number>o</text:number>
                    <text:p text:style-name="al">3 maart 2025, van 18:00 uur tot 02:00 uur;</text:p>
                  </text:list-item>
                  <text:list-item text:style-override="id1-3-2-1-1-4-2-2-3">
                    <text:number>o</text:number>
                    <text:p text:style-name="al">4 maart 2025, van 10:00 uur tot 21:00 uur.</text:p>
                  </text:list-item>
                </text:list>
              </text:list-item>
            </text:list>
            <text:p text:style-name="common-al"> Locatie Grand Café Smit. Brinkstraat 34-36, 7581 GD Losser, zaaknummer 24Z02501.</text:p>
            <text:p text:style-name="common-al">Datum binnenkomst: 11 november 2024.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86636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63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63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4Z0250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houden van het evenement Carnaval Smit 2025 op 1, 3 en 4 maart 2025 aan Brinkstraat 34-36 te Losser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636</meta:user-defined>
    <meta:user-defined meta:name="OVERHEIDop.GmbID/DC.identifier">gmb-2024-486636</meta:user-defined>
    <meta:user-defined meta:name="OVERHEIDop.versieInformatie"/>
  </office:meta>
</office:document-meta>
</file>