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houden van het evenement Gala De Veldmuuskes 2025 op 25 januari 2025 aan Prins Hendrikstraat 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november 2024 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Gala De Veldmuuskes 2025 op 25 januari 2025 van 19:00 tot 01:00 uur. Locatie sporthal ’t Trefhuus. Prins Hendrikstraat 1, 7586 BG Overdinkel, zaaknummer 24Z0250. </text:p>
              </text:list-item>
            </text:list>
            <text:p text:style-name="common-al">Datum binnenkomst: 11 november 2024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663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3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3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250</meta:user-defined>
    <dc:language>nl</dc:language>
    <meta:user-defined meta:name="OVERHEIDop.locatietype/OVERHEIDop.gebiedsmarkering">Adres</meta:user-defined>
    <meta:user-defined meta:name="DC.title">Aanvraag vergunning houden van het evenement Gala De Veldmuuskes 2025 op 25 januari 2025 aan Prins Hendrikstraat 1 te Overdinke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635</meta:user-defined>
    <meta:user-defined meta:name="OVERHEIDop.GmbID/DC.identifier">gmb-2024-486635</meta:user-defined>
    <meta:user-defined meta:name="OVERHEIDop.versieInformatie"/>
  </office:meta>
</office:document-meta>
</file>