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 ketenpark aan 0168Z2024006132.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nov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tijdelijk ketenpark aan de Lepelaarstraat op het perceel kadastraal bekend gemeente Losser, sectie N, nummer 3314, zaaknummer 0168Z2024006132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663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132</meta:user-defined>
    <dc:language>nl</dc:language>
    <meta:user-defined meta:name="OVERHEIDop.locatietype/OVERHEIDop.gebiedsmarkering">Weg</meta:user-defined>
    <meta:user-defined meta:name="DC.title">Aanvraag vergunning voor het plaatsen van een tijdelijk ketenpark aan 0168Z2024006132. te Loss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634</meta:user-defined>
    <meta:user-defined meta:name="OVERHEIDop.GmbID/DC.identifier">gmb-2024-486634</meta:user-defined>
    <meta:user-defined meta:name="OVERHEIDop.versieInformatie"/>
  </office:meta>
</office:document-meta>
</file>