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en buitengevel aan Krollerweg 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november 2024. De gemeente Barneveld neemt daarover waarschijnlijk binnen 8 weken na 16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6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dak en buitengevel aan Krollerweg 10 Kootwijkerbroe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27</meta:user-defined>
    <meta:user-defined meta:name="OVERHEIDop.GmbID/DC.identifier">gmb-2024-486627</meta:user-defined>
    <meta:user-defined meta:name="OVERHEIDop.versieInformatie"/>
  </office:meta>
</office:document-meta>
</file>