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ntwal 4 Nijkerkerveen, het bouwen van een bijgebouw t.b.v. mantelzo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080</text:p>
            <text:p text:style-name="common-al">Ontvangen op 15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662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62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ntwal 4 Nijkerkerveen, het bouwen van een bijgebouw t.b.v. mantelzorg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622</meta:user-defined>
    <meta:user-defined meta:name="OVERHEIDop.GmbID/DC.identifier">gmb-2024-486622</meta:user-defined>
    <meta:user-defined meta:name="OVERHEIDop.versieInformatie"/>
  </office:meta>
</office:document-meta>
</file>