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goniastraat 19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2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8662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2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2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goniastraat 19 Wageningen, het verwijderen van asbesthoudend materiaal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620</meta:user-defined>
    <meta:user-defined meta:name="OVERHEIDop.GmbID/DC.identifier">gmb-2024-486620</meta:user-defined>
    <meta:user-defined meta:name="OVERHEIDop.versieInformatie"/>
  </office:meta>
</office:document-meta>
</file>