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uurtscheuterlaan 32 Ede, het aanleggen van een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november 2024</text:p>
            <text:p text:style-name="common-al">Zaaknummer 2024W0158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661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61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61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uurtscheuterlaan 32 Ede, het aanleggen van een inrit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612</meta:user-defined>
    <meta:user-defined meta:name="OVERHEIDop.GmbID/DC.identifier">gmb-2024-486612</meta:user-defined>
    <meta:user-defined meta:name="OVERHEIDop.versieInformatie"/>
  </office:meta>
</office:document-meta>
</file>