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nzeweg 7 Barneveld, een wijziging ten opzichte van vergunning 2023W0326 (niet realiseren van balustrade ten behoeve van laaddock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34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661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1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1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nzeweg 7 Barneveld, een wijziging ten opzichte van vergunning 2023W0326 (niet realiseren van balustrade ten behoeve van laaddocks).</meta:user-defined>
    <meta:user-defined meta:name="DCTERMS.W3CDTF/DCTERMS.available">2024-11-19</meta:user-defined>
    <meta:user-defined meta:name="DCTERMS.W3CDTF/OVERHEIDop.jaargang">2024</meta:user-defined>
    <meta:user-defined meta:name="OVERHEIDop.publicationIssue">486611</meta:user-defined>
    <meta:user-defined meta:name="OVERHEIDop.GmbID/DC.identifier">gmb-2024-486611</meta:user-defined>
    <meta:user-defined meta:name="OVERHEIDop.versieInformatie"/>
  </office:meta>
</office:document-meta>
</file>