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2 starterswoningen op het braakliggend terrein achter de Wilhelminastraat 10 A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november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2 starterswoningen op het perceel kadastraal bekend gemeente Losser, sectie K, nummer 5826, op het braakliggend terrein achter de Wilhelminastraat 10 A, zaaknummer 0168Z202400604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8661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61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61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6046</meta:user-defined>
    <dc:language>nl</dc:language>
    <meta:user-defined meta:name="OVERHEIDop.locatietype/OVERHEIDop.gebiedsmarkering">Adres</meta:user-defined>
    <meta:user-defined meta:name="DC.title">Aanvraag vergunning voor het bouwen van 2 starterswoningen op het braakliggend terrein achter de Wilhelminastraat 10 A te Losser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610</meta:user-defined>
    <meta:user-defined meta:name="OVERHEIDop.GmbID/DC.identifier">gmb-2024-486610</meta:user-defined>
    <meta:user-defined meta:name="OVERHEIDop.versieInformatie"/>
  </office:meta>
</office:document-meta>
</file>