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ermanente vlaggenmast op de hoek van de Ambachtstraat en Lossersestraat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nov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permanente vlaggenmast op het perceel kadastraal bekend gemeente Losser, sectie O, nummer 1398, op de hoek van de Ambachtstraat en Lossersestraat, zaaknummer 0168Z202400604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660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04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permanente vlaggenmast op de hoek van de Ambachtstraat en Lossersestraat te de Lutt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609</meta:user-defined>
    <meta:user-defined meta:name="OVERHEIDop.GmbID/DC.identifier">gmb-2024-486609</meta:user-defined>
    <meta:user-defined meta:name="OVERHEIDop.versieInformatie"/>
  </office:meta>
</office:document-meta>
</file>