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Weitzelweg 8 7671EJ Vriezenveen, zaaknummer TR-Z2024-001284,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Weitzelweg 8 7671EJ Vriezenveen, het plaatsen van een fietsenstalling</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60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0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0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284</meta:user-defined>
    <meta:user-defined meta:name="DCTERMS.abstract">plaatsen van een fiets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Weitzelweg 8 7671EJ Vriezenveen, zaaknummer TR-Z2024-001284, plaatsen van een fietsenstalling.</meta:user-defined>
    <meta:user-defined meta:name="DCTERMS.W3CDTF/DCTERMS.available">2024-11-19</meta:user-defined>
    <meta:user-defined meta:name="DCTERMS.W3CDTF/OVERHEIDop.jaargang">2024</meta:user-defined>
    <meta:user-defined meta:name="OVERHEIDop.publicationIssue">486608</meta:user-defined>
    <meta:user-defined meta:name="OVERHEIDop.GmbID/DC.identifier">gmb-2024-486608</meta:user-defined>
    <meta:user-defined meta:name="OVERHEIDop.versieInformatie"/>
  </office:meta>
</office:document-meta>
</file>