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obelweg 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Nobelweg 3-1 1097AP Amsterdam</text:p>
            <text:p text:style-name="common-al">Verzonden naar aanvrager op : 16-11-2024</text:p>
            <text:p text:style-name="common-al">Kenmerk gemeente: Z/24/28566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66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60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0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0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693</meta:user-defined>
    <meta:user-defined meta:name="DCTERMS.abstract">Verleend: vakantieverhuur vergunning op adres Nobelweg 3-1</meta:user-defined>
    <dc:language>nl</dc:language>
    <meta:user-defined meta:name="OVERHEIDop.locatietype/OVERHEIDop.gebiedsmarkering">Punt</meta:user-defined>
    <meta:user-defined meta:name="DC.title">Besluit vakantieverhuur vergunning Verleend Nobelweg 3-1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600</meta:user-defined>
    <meta:user-defined meta:name="OVERHEIDop.GmbID/DC.identifier">gmb-2024-486600</meta:user-defined>
    <meta:user-defined meta:name="OVERHEIDop.versieInformatie"/>
  </office:meta>
</office:document-meta>
</file>