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woonhuis, Molenstraat, kav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olenstraat, kavel 41</text:span> (0153Z2023122800029): het bouwen van een woonhuis (ingediend d.d. 2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800029</meta:user-defined>
    <meta:user-defined meta:name="DCTERMS.abstract">Projectomschrijving: woonhuis met berging, Toelichting: 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bouwen van een woonhuis, Molenstraat, kavel 41</meta:user-defined>
    <meta:user-defined meta:name="DCTERMS.W3CDTF/DCTERMS.available">2024-01-10</meta:user-defined>
    <meta:user-defined meta:name="DCTERMS.W3CDTF/OVERHEIDop.jaargang">2024</meta:user-defined>
    <meta:user-defined meta:name="OVERHEIDop.publicationIssue">4866</meta:user-defined>
    <meta:user-defined meta:name="OVERHEIDop.GmbID/DC.identifier">gmb-2024-4866</meta:user-defined>
    <meta:user-defined meta:name="OVERHEIDop.versieInformatie"/>
  </office:meta>
</office:document-meta>
</file>