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 aan Evershoek 1, 8172AE Vaassen (11242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 aan Evershoek 1, 8172AE Vaassen. </text:p>
            <text:p text:style-name="common-al">Datum aanvraag:  16-11-2024</text:p>
            <text:p text:style-name="common-al">Zaaknummer : 112422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5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3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den aan Evershoek 1, 8172AE Vaassen (1124224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97</meta:user-defined>
    <meta:user-defined meta:name="OVERHEIDop.GmbID/DC.identifier">gmb-2024-486597</meta:user-defined>
    <meta:user-defined meta:name="OVERHEIDop.versieInformatie"/>
  </office:meta>
</office:document-meta>
</file>