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en 1 den aan Berkenoord 59, 8172AP Vaassen (1123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en 1 den aan Berkenoord 59, 8172AP Vaassen. </text:p>
            <text:p text:style-name="common-al">Datum aanvraag:  15-11-2024</text:p>
            <text:p text:style-name="common-al">Zaaknummer : 112340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65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42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berk en 1 den aan Berkenoord 59, 8172AP Vaassen (1123407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96</meta:user-defined>
    <meta:user-defined meta:name="OVERHEIDop.GmbID/DC.identifier">gmb-2024-486596</meta:user-defined>
    <meta:user-defined meta:name="OVERHEIDop.versieInformatie"/>
  </office:meta>
</office:document-meta>
</file>