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erktuigenbergingaan Hertenkampsweg 16, 8171PT Vaassen (9346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erktuigenberging aan Hertenkampsweg 16, 8171PT Vaassen.Datum besluit:  15-11-2024Zaaknummer:  9346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65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25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erktuigenbergingaan Hertenkampsweg 16, 8171PT Vaassen (934649)</meta:user-defined>
    <meta:user-defined meta:name="DCTERMS.W3CDTF/DCTERMS.available">2024-11-19</meta:user-defined>
    <meta:user-defined meta:name="DCTERMS.W3CDTF/OVERHEIDop.jaargang">2024</meta:user-defined>
    <meta:user-defined meta:name="OVERHEIDop.publicationIssue">486595</meta:user-defined>
    <meta:user-defined meta:name="OVERHEIDop.GmbID/DC.identifier">gmb-2024-486595</meta:user-defined>
    <meta:user-defined meta:name="OVERHEIDop.versieInformatie"/>
  </office:meta>
</office:document-meta>
</file>