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gemeenteraad van Heusden in zijn openbare vergadering van 7 november 2024; </text:p>
            <text:p text:style-name="al"/>
            <text:p text:style-name="al">gezien het voorstel van burgemeester en wethouders van 17 september 2024;</text:p>
            <text:p text:style-name="al"/>
            <text:p text:style-name="al">gelet op artikel 229, eerste lid, aanhef en onderdelen a en b, van de Gemeentewet;</text:p>
            <text:p text:style-name="al"/>
            <text:p text:style-name="al">gelet op de Verordening op het gebruik en beheer van de gemeentelijke begraafplaatsen Heusden;</text:p>
            <text:p text:style-name="al"/>
            <text:p text:style-name="al">b e s l u i t:</text:p>
            <text:p text:style-name="al"/>
            <text:p text:style-name="al">vast te stellen de navolgen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2-1-4">
                <text:number>b.</text:number>
                <text:p text:style-name="al">aula: het rouwcentrum op de algemene begraafplaats aan Heusdenseweg 29 te Heusden;</text:p>
              </text:list-item>
              <text:list-item text:style-override="id1-3-2-2-1-5">
                <text:number>c.</text:number>
                <text:p text:style-name="al">particulier graf: een gedeelte van de begraafplaats, ten aanzien waarvan het uitsluitend recht is verleend tot het daarin doen begraven en begraven houden van lijken;</text:p>
              </text:list-item>
              <text:list-item text:style-override="id1-3-2-2-1-6">
                <text:number>d.</text:number>
                <text:p text:style-name="al">algemeen graf: een gedeelte van de begraafplaats, bestemd tot het daarin doen begraven en begraven houden van lijken;</text:p>
              </text:list-item>
              <text:list-item text:style-override="id1-3-2-2-1-7">
                <text:number>e.</text:number>
                <text:p text:style-name="al">particulier urnengraf: een gedeelte van de begraafplaats, in de vorm van een urnenkelder, ten aanzien waarvan het uitsluitend recht is verleend tot het daarin doen bijzetten en bijgezet houden van asbussen, bevattende de as van overledenen;</text:p>
              </text:list-item>
              <text:list-item text:style-override="id1-3-2-2-1-8">
                <text:number>f.</text:number>
                <text:p text:style-name="al">particulier kindergraf: een gedeelte van de begraafplaats, ten aanzien waarvan het uitsluitend recht is verleend tot het daarin doen begraven en begraven houden van lijken van overledenen beneden de leeftijd van 12 jaar;</text:p>
              </text:list-item>
              <text:list-item text:style-override="id1-3-2-2-1-9">
                <text:number>g.</text:number>
                <text:p text:style-name="al">rechthebbende: de natuurlijke persoon, een combinatie van natuurlijke personen of een rechtspersoon, die het uitsluitend recht heeft verkregen tot het doen begraven in een particulier graf of het doen bijzetten in een particulier graf;</text:p>
              </text:list-item>
              <text:list-item text:style-override="id1-3-2-2-1-10">
                <text:number>h.</text:number>
                <text:p text:style-name="al">asbus: een bus ter berging van as van een overledene;</text:p>
              </text:list-item>
              <text:list-item text:style-override="id1-3-2-2-1-11">
                <text:number>i.</text:number>
                <text:p text:style-name="al">urn: een voorwerp ter berging van één of meer asbussen;</text:p>
              </text:list-item>
              <text:list-item text:style-override="id1-3-2-2-1-12">
                <text:number>j.</text:number>
                <text:p text:style-name="al">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list-item>
              <text:list-item text:style-override="id1-3-2-2-1-13">
                <text:number>k.</text:number>
                <text:p text:style-name="al">particulier biologisch urnengraf: een gedeelte van de begraafplaats, in de volle grond, ten aanzien waarvan het uitsluitend recht is verleend tot het daarin doen bijzetten en bijgezet houden van biologisch afbreekbare asbussen met of zonder een biologisch afbreekbare urn, bevattende de as van overleden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4’ van 9 november 2023 en de tarieventabel behorende bij de verordening lijkbezorgingsrechten 2024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lijkbezorgingsrechten 2025’.</text:p>
              </text:list-item>
            </text:list>
            <text:p text:style-name="al"/>
            <text:p text:style-name="al"/>
            <text:p text:style-name="al">Aldus besloten in zijn vergadering van 7 november 2024.</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ondertekening_naam">
            <text:span text:style-name="voornaam"> mr. N.M.H.C.</text:span>
            <text:span text:style-name="achternaam">Pot-Broos</text:span>
          </text:span></text:p>
            <text:p><text:span text:style-name="functie">de voorzitter, </text:span></text:p>
            <text:p><text:span text:style-name="ondertekening_naam">
            <text:span text:style-name="voornaam"> drs. W.</text:span>
            <text:span text:style-name="achternaam">van Hees</text:span>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 12 jaar of ouder, wordt een bedrag geheven van</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ot 12 jaar, wordt een bedrag geheven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evenloos geboren kind na een zwangerschap tot 24 weken (foetus), wordt een bedrag geheven va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asbus in een particuliere urnengraf, particulier biologisch urnengraf of in een particuliere urnennis (een particuliere plaats in een urnenmuur), wordt een bedrag geheven va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in een particulier graf (grondgraf, geen urnengraf), wordt een bedrag geheven va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strooien van as, wordt een bedrag geheven va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hoging recht voor het uitvoeren van werkzaamheden zoals bedoeld in lid 1.1 tot en met lid 1.6 van dit artikel op buitengewone uren, wordt een bedrag geheven va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rafrechten particuliere graven en nissen (inclusief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Verlenen van uitsluitend recht (particuliere graven) voor een periode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volwassene (vanaf 12 jaar), wordt een bedrag geheven van </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particulier graf voor volwassene (vanaf 12 jaar), naast elkaar gelegen, wordt een bedrag geheven van</text:p>
                </table:table-cell>
                <table:table-cell table:style-name="entry" table:number-rows-spanned="1" table:number-columns-spanned="1">
                  <text:p text:style-name="table_al">€ 336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enkel particulier kindergraf (kind tot 12 jaar), wordt een bedrag geheven va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urnengraf, wordt een bedrag geheven va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biologisch urnengraf, wordt een bedrag geheven va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ticuliere urnennis (plaats in urnenmuur), wordt een bedrag geheven van </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Verlengen van uitsluitend recht (particuliere graven) voor een periode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particulier graf of dubbeldiep graf voor volwassene (vanaf 12 jaar), wordt een bedrag geheven van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particulier graf (vanaf 12 jaar) naast elkaar gelegen, wordt een bedrag geheven van</text:p>
                </table:table-cell>
                <table:table-cell table:style-name="entry" table:number-rows-spanned="1" table:number-columns-spanned="1">
                  <text:p text:style-name="table_al">€ 168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enkel particulier kindergraf (kind tot 12 jaar), wordt een bedrag geheven van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articulier urnengraf, wordt een bedrag geheven van </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particulier biologisch urnengraf, wordt een bedrag geheven van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articuliere urnennis (plaats in urnenmuur), wordt een bedrag geheven van</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Verlengen van uitsluitend recht (particuliere graven) voor overige perio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aanvraag van een rechthebbende verlengen met een termijn van minimaal 5 jaar en maximaal 20 jaar, mits de aanvraag voor het verstrijken van de lopende termijn, doch niet eerder dan twee jaar voor het verstrijken van die termijn wordt ingediend. Het tarief wordt bepaald naar evenredigheid van de tarieven genoemd in artikel 2.2.1 tot en met 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cur">Verlenging uitsluitend recht op een particulier graf of </text:span>
                    <text:span text:style-name="nadrukcur">urnennis</text:span>
                    <text:span text:style-name="nadrukcur"> bij begraving of bijzetting van een tweede overledene in geval dat de nog lopende termijn korter is dan 10 jaar, verlenging tot 10 jaar na de laatste begraving/bijzetting. Tarief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articulier dubbel graf, 2-diep, wordt een bedrag geheven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articulier urnengraf of particuliere urnennis, wordt een bedrag geheven van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particulier biologisch urnengraf, wordt een bedrag geheven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particulier dubbel graf, 2 graven naast elkaar, wordt een bedrag geheven van </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Reserveringen die voor 2005 zijn afgeslo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verlengen van het reserveren van een grafruimte met 10 jaar, wordt een bedrag geheven van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gene die een graf reserveert overlijdt binnen de termijn van 10 jaar waarvoor de reservering is gedaan, vindt een verrekening plaats van het deel dat in dit tarief is verrekend voor onderhoudskosten. Verrekening vindt plaats naar evenredigheid van nog niet verstreken volle kalenderjaren na het doen van de reservering. Deze kosten bedragen 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bruik algemeen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volwassene en een algemeen urnengraf, voor een periode van 10 jaar, wordt een bedrag geheven van</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een gebruik van een algemeen kindergraf voor een levenloos geboren kind (foetus) na een zwangerschap tot 24 weken, op een afzonderlijk deel van de begraafplaats, waarop geen gedenkteken mag worden geplaatst,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graven en ruimen</text:span>
                    <text:span text:style-name="nadrukvet">, i</text:span>
                    <text:span text:style-name="nadrukvet">n behandeling nemen van een verzoek van de rechthebbende to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ruimen van een particulier graf, wordt een bedrag geheven</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stoffelijk overschot op een gemeentelijke begraafplaats met het doel op de begraafplaats of elders te herbegraven of te cremeren wordt een bedrag geheven</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ter beschikking stellen van een asurn (geplaatst in een urnenmuur of begraven in een urnengraf) na afloop van de uitgiftetermijn, wordt een bedrag geheven va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afstand te doen van grafrechten van een urnengraf of urnennis met als doel teruggaven van de niet afbreekbare asurn, wordt een bedrag geheven va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afgifte van een verlof tot opgraven van een stoffelijk overschot op een niet-gemeentelijke begraafplaats op verzoek van rechthebbende is kostelo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ijkschouw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een bedrag geheven van </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schouwen van een lijk door een gemeentelijke lijkschouwer ’s-avonds, ’s nachts of op zon- en feestdagen, wordt een bedrag geheven van</text:p>
                </table:table-cell>
                <table:table-cell table:style-name="entry" table:number-rows-spanned="1" table:number-columns-spanned="1">
                  <text:p text:style-name="table_al">€ 424,00</text:p>
                </table:table-cell>
              </table:table-row>
            </table:table>
            <text:p text:style-name="table_bottom"/>
          </text:section>
          <text:p text:style-name="al"/>
          <text:p text:style-name="al"/>
          <text:p text:style-name="al">Behorende bij het raadsbesluit van 7 november 2024</text:p>
          <text:p text:style-name="al"/>
          <text:p text:style-name="al">De griffier,</text:p>
          <text:p text:style-name="al">mr. N.M.H.C. Pot-Broos</text:p>
          <text:p text:style-name="al"/>
          <text:p text:style-name="al">De voorzitter,</text:p>
          <text:p text:style-name="al">drs. W. van He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5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4-11-20</meta:user-defined>
    <meta:user-defined meta:name="DCTERMS.W3CDTF/OVERHEIDop.jaargang">2024</meta:user-defined>
    <meta:user-defined meta:name="OVERHEIDop.publicationIssue">486594</meta:user-defined>
    <meta:user-defined meta:name="OVERHEIDop.betreftRegeling">CVDR727034_1</meta:user-defined>
    <meta:user-defined meta:name="xs:date/OVERHEIDop.startdatum">2025-01-01</meta:user-defined>
    <meta:user-defined meta:name="OVERHEIDop.GmbID/DC.identifier">gmb-2024-486594</meta:user-defined>
    <meta:user-defined meta:name="OVERHEIDop.versieInformatie"/>
  </office:meta>
</office:document-meta>
</file>