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gemeenteraad van Heusden in zijn openbare vergadering van 7 november 2024; </text:p>
            <text:p text:style-name="al"/>
            <text:p text:style-name="al">gezien het voorstel van burgemeester en wethouders van 17 september 2024;</text:p>
            <text:p text:style-name="al"/>
            <text:p text:style-name="al">gelet op artikel 229, eerste lid, aanhef en onderdeel a,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van een standplaats op het, ingevolge de marktverordening van de gemeente Heusden, voor de wekelijkse warenmarkt aangewezen terrein. </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p text:style-name="al"/>
          </text:section>
          <text:section text:name="artikel_id1-3-2-2-3" text:style-name="artikel">
            <text:p text:style-name="artikel_kop_titel"><text:span text:style-name="artikel_kop_label">Artikel</text:span> <text:span text:style-name="artikel_kop_nr">3</text:span> Tarieven</text:p>
            <text:p text:style-name="al">Het marktgeld bedraagt voor:</text:p>
            <text:list text:style-name="id1-3-2-2-3-3">
              <text:list-item text:style-override="id1-3-2-2-3-3">
                <text:number>a.</text:number>
                <text:p text:style-name="al">iedere ingenomen standplaats c.q. grondplaats of welke verkoopgelegenheid dan ook:</text:p>
                <text:list text:style-name="id1-3-2-2-3-3-3">
                  <text:list-item text:style-override="id1-3-2-2-3-3-3-1">
                    <text:number>•</text:number>
                    <text:p text:style-name="al">per dag: € 8,00</text:p>
                  </text:list-item>
                  <text:list-item text:style-override="id1-3-2-2-3-3-3-2">
                    <text:number>•</text:number>
                    <text:p text:style-name="al">per kwartaal: € 79,81</text:p>
                  </text:list-item>
                </text:list>
              </text:list-item>
              <text:list-item text:style-override="id1-3-2-2-3-4">
                <text:number>b.</text:number>
                <text:p text:style-name="al">iedere strekkende meter frontbreedte of gedeelte daarvan ingenomen ter uitbreiding van de standplaats c.q. grondplaats of welke verkoopgelegenheid dan ook:</text:p>
                <text:list text:style-name="id1-3-2-2-3-4-3">
                  <text:list-item text:style-override="id1-3-2-2-3-4-3-1">
                    <text:number>•</text:number>
                    <text:p text:style-name="al">per dag: € 2,65</text:p>
                  </text:list-item>
                  <text:list-item text:style-override="id1-3-2-2-3-4-3-2">
                    <text:number>•</text:number>
                    <text:p text:style-name="al">per kwartaal: € 24,26</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e van heffing </text:p>
            <text:p text:style-name="al">Het marktgeld wordt geheven bij wege van een mondelinge dan wel een gedagtekende schriftelijke kennisgeving, waaronder wordt begrepen een nota of andere schriftuur.</text:p>
            <text:p text:style-name="al"/>
          </text:section>
          <text:section text:name="artikel_id1-3-2-2-5" text:style-name="artikel">
            <text:p text:style-name="artikel_kop_titel"><text:span text:style-name="artikel_kop_label">Artikel</text:span> <text:span text:style-name="artikel_kop_nr">5</text:span> Termijnen van betaling</text:p>
            <text:p text:style-name="al">Het marktgeld moet worden betaald als de kennisgeving als bedoeld in artikel 4:</text:p>
            <text:list text:style-name="id1-3-2-2-5-3">
              <text:list-item text:style-override="id1-3-2-2-5-3">
                <text:number>a.</text:number>
                <text:p text:style-name="al">mondeling wordt gedaan, op het moment van het doen van de kennisgeving;</text:p>
              </text:list-item>
              <text:list-item text:style-override="id1-3-2-2-5-4">
                <text:number>b.</text:number>
                <text:p text:style-name="al">schriftelijk wordt gedaan, op het moment van uitreiken van de kennisgeving, dan wel in geval van toezending daarvan, binnen 14 dagen na de dagtekening van de kennisgeving.</text:p>
              </text:list-item>
            </text:list>
            <text:p text:style-name="al"/>
          </text:section>
          <text:section text:name="artikel_id1-3-2-2-6" text:style-name="artikel">
            <text:p text:style-name="artikel_kop_titel"><text:span text:style-name="artikel_kop_label">Artikel</text:span> <text:span text:style-name="artikel_kop_nr">6</text:span> Teruggaaf</text:p>
            <text:p text:style-name="al"/>
            <text:p text:style-name="al">Teruggaaf van marktgeld vindt slechts plaats indien de betrokkene door omstandigheden, welke hem niet zijn toe te rekenen, van de standplaats geen gebruik heeft kunnen maken. </text:p>
            <text:p text:style-name="al">Aanvragen tot teruggaaf moeten onder opgave van redenen, gericht worden tot de ingevolge artikel 231 van de Gemeentewet aangewezen ambtenaar. De teruggaaf wordt berekend op basis van het aantal weken dat betrokkene geen gebruik van de standplaats heeft kunnen maken, vermenigvuldigd met ééndertiende deel van het kwartaaltarief.</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marktgel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Marktgeldverorden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5. </text:p>
              </text:list-item>
              <text:list-item text:style-override="id1-3-2-2-9-5">
                <text:number>4.</text:number>
                <text:p text:style-name="al">Deze verordening kan worden aangehaald als ‘Marktgeldverordening 2025’.</text:p>
              </text:list-item>
            </text:list>
            <text:p text:style-name="al"/>
            <text:p text:style-name="al">Aldus besloten in zijn openbare vergadering van 7 november 2024.</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 van</text:span>
            <text:span text:style-name="achternaam">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65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Marktgeldverordening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1-20</meta:user-defined>
    <meta:user-defined meta:name="DCTERMS.W3CDTF/OVERHEIDop.jaargang">2024</meta:user-defined>
    <meta:user-defined meta:name="OVERHEIDop.publicationIssue">486590</meta:user-defined>
    <meta:user-defined meta:name="OVERHEIDop.betreftRegeling">CVDR727032_1</meta:user-defined>
    <meta:user-defined meta:name="xs:date/OVERHEIDop.startdatum">2025-01-01</meta:user-defined>
    <meta:user-defined meta:name="OVERHEIDop.GmbID/DC.identifier">gmb-2024-486590</meta:user-defined>
    <meta:user-defined meta:name="OVERHEIDop.versieInformatie"/>
  </office:meta>
</office:document-meta>
</file>